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arallelweg 182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73912</text:p>
            <text:p text:style-name="context_bottom"/>
          </text:section>
          <text:p text:style-name="aanhef_wie">Burgermeester en Wethouders van Almelo</text:p>
          <text:section text:name="considerans_id1-3-2-1-3" text:style-name="considerans">
            <text:p text:style-name="tussenkopcur">
            <text:span text:style-name="nadrukvet">Overwegingen ten aanzien van het besluit</text:span>
          </text:p>
            <text:p text:style-name="considerans.al">overwegende, dat de bewoner wonende aan de Parallelweg 182 in Almelo, heeft verzocht om reservering van een parkeerplaats bij zijn woning;</text:p>
            <text:p text:style-name="considerans.al">dat de bewon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langsparkeervak aan de Parellelweg aan de westzijde van de weg ter hoogte van huisnummer 176. De plaats komt op 1 meter gemeten vanaf de bochtband en heeft een lengte van 5 meter,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op het langsparkeervak aan de Parellelweg aan de westzijde van de weg ter hoogte van huisnummer 176 aan te geven, dat deze parkeerplaats is gereserveerd voor de bewoner, wonende aan de Parallelweg 182 in Almelo.</text:p>
            <text:p text:style-name="last-al">Aan deze reservering zijn de voorwaarden verbonden dat bij vervanging of afschaffing van de auto met het kenteken 51-TF-BZ, bij verlies van de rijbevoegdheid of wanneer om enig andere reden de reservering van deze parkeerruimte niet langer noodzakelijk is, het college hiervan onmiddellijk schriftelijk door of namens de bewon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8 oktober 2020</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Projectbureau</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6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 Parallelweg 18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73912</meta:user-defined>
    <meta:user-defined meta:name="OVERHEIDop.verkeersbordcode">E6</meta:user-defined>
    <dc:language>nl</dc:language>
    <meta:user-defined meta:name="OVERHEID.EPSG28992/DC.spatial">240890 486628</meta:user-defined>
    <meta:user-defined meta:name="DC.title">Verkeersbesluit gehandicaptenparkeerplaats Parallelweg 182 in Almelo</meta:user-defined>
    <meta:user-defined meta:name="OVERHEID.PostcodeHuisnummer/OVERHEIDop.postcodeHuisnummer">7604TS 182</meta:user-defined>
    <meta:user-defined meta:name="OVERHEIDop.straatnaam">Parallelweg</meta:user-defined>
    <meta:user-defined meta:name="OVERHEIDop.woonplaats">Almelo</meta:user-defined>
    <meta:user-defined meta:name="DCTERMS.W3CDTF/DCTERMS.available">2020-11-09</meta:user-defined>
    <meta:user-defined meta:name="OVERHEIDop.StcrtID/DC.identifier">stcrt-2020-58164</meta:user-defined>
    <meta:user-defined meta:name="OVERHEIDop.externeBijlage">Locatie gehandicaptenparkeerplaats|exb-2020-59686</meta:user-defined>
    <meta:user-defined meta:name="DCTERMS.W3CDTF/OVERHEIDop.jaargang">2020</meta:user-defined>
    <meta:user-defined meta:name="OVERHEIDop.publicationIssue">58164</meta:user-defined>
    <meta:user-defined meta:name="OVERHEIDop.versieInformatie"/>
  </office:meta>
</office:document-meta>
</file>