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rste fase, ontwerp verklaring van geen bedenkingen en ontwerpbesluit hogere grenswaarden Wet geluidhinder voor het oprichten van 14 eengezinswoningen aan de Dokter van Zeelandstraat in Leidschendam</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oprichten van veertien eengezinswoningen met parkeervoorzieningen aan de Dokter van Zeelandstraat (RVB-locatie) in Leidschendam.</text:p>
            <text:p text:style-name="common-al">Ingevolge de Wet geluidhinder is akoestisch onderzoek uitgevoerd. Uit het onderzoek blijkt dat de voorkeursgrenswaarde op de gevels van 1 van de 14 eengezinswoningen wordt overschreden vanwege het verkeer op de Oude Trambaan en dat er geen doelmatige geluid beperkende 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p text:style-name="common-al">
            <text:span text:style-name="nadrukvet">Ter inzage</text:span>
          </text:p>
            <text:p text:style-name="common-al">Het ontwerpbesluit omgevingsvergunning eerste fase, de ontwerpverklaring van geen bedenkingen (afgegeven door de raad op 28 oktober 2020) en het ontwerpbesluit hogere grenswaarden Wet geluidhinder met alle daarbij behorende stukken liggen vanaf donderdag 12 november 2020 t/m woensdag 23 december 2020 digitaal ter inzage bij het Servicecentrum (Koningin Wilhelminalaan 2, Leidschendam). Daarnaast zijn de stukken in te zien op <text:a xlink:href="http://www.overheid.nl/overuwbuurt" xlink:type="simple">www.overheid.nl/overuwbuurt</text:a> en <text:a xlink:href="http://www.ruimtelijkeplannen.nl" xlink:type="simple">www.ruimtelijkeplannen.nl</text:a> (NL.IMRO.1916.DokterVanZeelandst-ON01).</text:p>
            <text:p text:style-name="common-al">
            <text:span text:style-name="nadrukvet">Zienswijze</text:span>
          </text:p>
            <text:p text:style-name="common-al">Tijdens de terinzage termijn kan eenieder schriftelijk of mondeling een zienswijze indienen. </text:p>
            <text:p text:style-name="common-al">Schriftelijke zienswijzen tegen het ontwerpbesluit omgevingsvergunning 1<text:span text:style-name="sup">e</text:span> fase en/of het ontwerpbesluit hogere grenswaarden Wet geluidhinder dient u te richten aan het college van burgemeester en wethouders van Leidschendam-Voorburg, Postbus 1005, 2260 BA Leidschendam. </text:p>
            <text:p text:style-name="common-al">Schriftelijke zienswijzen tegen de ontwerpverklaring van geen bedenkingen richt u aan de Gemeenteraad Leidschendam-Voorburg, Postbus 1005, 2260 BA Leidschendam. Voor het indienen van een mondelinge zienswijze kunt u een afspraak maken via telefoonnummer 14070, vermeld hierbij 515822.</text:p>
            <text:p text:style-name="common-al">In de zienswijze moet worden aangegeven op welke onderdelen van het ontwerpbesluit(en)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en)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5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5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5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DokterVanZeelandst-ON01</meta:user-defined>
    <meta:user-defined meta:name="OVERHEIDop.Ruimtelijkeplannen/DC.type">omgevingsvergunning met planafwijking</meta:user-defined>
    <dc:language>nl</dc:language>
    <meta:user-defined meta:name="OVERHEID.Gemeente/DC.spatial">Leidschendam-Voorburg</meta:user-defined>
    <meta:user-defined meta:name="DC.title">Ontwerpbesluit omgevingsvergunning eerste fase, ontwerp verklaring van geen bedenkingen en ontwerpbesluit hogere grenswaarden Wet geluidhinder voor het oprichten van 14 eengezinswoningen aan de Dokter van Zeelandstraat in Leidschendam</meta:user-defined>
    <meta:user-defined meta:name="DCTERMS.W3CDTF/DCTERMS.available">2020-11-11</meta:user-defined>
    <meta:user-defined meta:name="OVERHEIDop.externeBijlage">2. Ruimtelijke onderbouwing (GRO).pdf|exb-2020-59664</meta:user-defined>
    <meta:user-defined meta:name="OVERHEIDop.externeBijlage">6. Geluidsonderzoek.pdf|exb-2020-59665</meta:user-defined>
    <meta:user-defined meta:name="OVERHEIDop.externeBijlage">7. Archeologisch onderzoek.pdf|exb-2020-59666</meta:user-defined>
    <meta:user-defined meta:name="OVERHEIDop.externeBijlage">9. Vormvrije M.E.R.-beoordeling.pdf|exb-2020-59667</meta:user-defined>
    <meta:user-defined meta:name="OVERHEIDop.externeBijlage">4. Raadsbesluit ontwerp vvgb.pdf|exb-2020-59668</meta:user-defined>
    <meta:user-defined meta:name="OVERHEIDop.externeBijlage">5. Ontwerpbesluit hogere waarden.pdf|exb-2020-59669</meta:user-defined>
    <meta:user-defined meta:name="OVERHEIDop.externeBijlage">15. Watertoets.pdf|exb-2020-59670</meta:user-defined>
    <meta:user-defined meta:name="OVERHEIDop.externeBijlage">11. Onderzoek stikstofdepositie.pdf|exb-2020-59671</meta:user-defined>
    <meta:user-defined meta:name="OVERHEIDop.externeBijlage">12. Verkennend bodemonderzoek 2016.pdf|exb-2020-59672</meta:user-defined>
    <meta:user-defined meta:name="OVERHEIDop.externeBijlage">14. Milieukundig bodemonderzoek juli 2020.pdf|exb-2020-59673</meta:user-defined>
    <meta:user-defined meta:name="OVERHEIDop.externeBijlage">3. Tekeningen bouwplan.pdf|exb-2020-59674</meta:user-defined>
    <meta:user-defined meta:name="OVERHEIDop.externeBijlage">1. Ontwerpbesluit omgevingsvergunning eerste fase|exb-2020-59675</meta:user-defined>
    <meta:user-defined meta:name="OVERHEIDop.externeBijlage">8. Archeologie PvE.pdf|exb-2020-59676</meta:user-defined>
    <meta:user-defined meta:name="OVERHEIDop.externeBijlage">10. Instemming Hoogheemraadschap.pdf|exb-2020-59677</meta:user-defined>
    <meta:user-defined meta:name="OVERHEIDop.externeBijlage">13. Milieukundig bodemonderzoek mei 2020.pdf|exb-2020-59678</meta:user-defined>
    <meta:user-defined meta:name="DCTERMS.W3CDTF/OVERHEIDop.jaargang">2020</meta:user-defined>
    <meta:user-defined meta:name="OVERHEIDop.publicationIssue">58158</meta:user-defined>
    <meta:user-defined meta:name="OVERHEIDop.StcrtID/DC.identifier">stcrt-2020-58158</meta:user-defined>
    <meta:user-defined meta:name="OVERHEIDop.versieInformatie"/>
  </office:meta>
</office:document-meta>
</file>