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30 oktober 2020, nr. 3078983, houdende herbenoeming van de voorzitter en twee leden van de Kwaliteitscommissie Bibob</text:h>
      <text:p text:style-name="ifm_p_mt.3.7mm_ifm">De Minister voor Rechtsbescherming,</text:p>
      <text:p text:style-name="ifm_p_mt.3.7mm_ifm">Gelet op artikel 3, vijfde lid, van het Instellingsbesluit Kwaliteitscommissie Bibob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r. F.W.H. van den Emster te herbenoemen als voorzitter van de Kwaliteitscommissie Bibob voor een periode van vier jaar.</text:p>
      <text:h text:style-name="ifm_p_font.bold_mt.5.08mm_page.keep-with-next_ifm" text:outline-level="2">Artikel<text:s/>2<text:s/></text:h>
      <text:p text:style-name="ifm_p_mt.4.23mm_ifm">Mevrouw professor mr. E.R. Manunza te herbenoemen als lid van de Kwaliteitscommissie Bibob voor een periode van vier jaar.</text:p>
      <text:h text:style-name="ifm_p_font.bold_mt.5.08mm_page.keep-with-next_ifm" text:outline-level="2">Artikel<text:s/>3<text:s/></text:h>
      <text:p text:style-name="ifm_p_mt.4.23mm_ifm">De heer professor mr. dr. E.R. Muller te herbenoemen als lid van de Kwaliteitscommissie Bibob voor een periode van vier jaar.</text:p>
      <text:h text:style-name="ifm_p_font.bold_mt.5.08mm_page.keep-with-next_ifm" text:outline-level="2">Artikel<text:s/>4<text:s/></text:h>
      <text:p text:style-name="ifm_p_mt.4.23mm_ifm">Dit besluit treedt in werking met ingang van 15 november 2020.</text:p>
      <text:p text:style-name="ifm_p_mt.3.7mm_ifm">Dit besluit zal in de Staatscourant worden geplaatst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8153</text:span><text:tab/>1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8153</text:span><text:tab/>1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30 oktober 2020, nr. 3078983, houdende herbenoeming van de voorzitter en twee leden van de Kwaliteitscommissie Bibob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8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1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30 oktober 2020, nr. 3078983, houdende herbenoeming van de voorzitter en twee leden van de Kwaliteitscommissie Bibob</meta:user-defined>
    <meta:user-defined meta:name="DCTERMS.W3CDTF/DCTERMS.available">2020-11-10</meta:user-defined>
  </office:meta>
</office:document-meta>
</file>