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ntwerp Wijzigingsplan en Ontwerp-Omgevingsvergunning - Schinkelweg 29A,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span text:style-name="nadrukvet">Ontwerp Wijzigingsplan en Ontwerp-Omgevingsvergunning Schinkelweg 29A</text:span>
          </text:p>
            <text:p text:style-name="common-al">
            <text:span text:style-name="nadrukvet">wijzigingsplan en omgevingsvergunning </text:span>
          </text:p>
            <text:p text:style-name="common-al">Burgemeester en wethouders van de gemeente Zoetermeer maken bekend dat met ingang van <text:span text:style-name="nadrukvet">6 november 2020</text:span>, op grond van artikel 3.8 en 3.32 Wet ruimtelijke ordening en afdeling 3.4 van de Algemene wet bestuursrecht, de volgende ontwerpbesluiten ter inzage liggen:</text:p>
            <text:list text:style-name="id1-3-2-1-1-5">
              <text:list-item text:style-override="id1-3-2-1-1-5-1">
                <text:number>-</text:number>
                <text:p text:style-name="al">Ontwerpwijzigingsplan Schinkelweg 29A;</text:p>
              </text:list-item>
              <text:list-item text:style-override="id1-3-2-1-1-5-2">
                <text:number>-</text:number>
                <text:p text:style-name="al">Ontwerp omgevingsvergunning.</text:p>
              </text:list-item>
            </text:list>
            <text:p text:style-name="common-al">
            <text:span text:style-name="nadrukvet">
              <text:span text:style-name="nadrukcur">Toelichting </text:span>
            </text:span>
          </text:p>
            <text:p text:style-name="common-al">
            <text:span text:style-name="nadrukcur">Coördinatieregeling </text:span>
          </text:p>
            <text:p text:style-name="common-al">Met de gelijktijdige terinzagelegging van het ontwerp-wijzigingsplan en het ontwerp van de omgevingsvergunning wordt toepassing gegeven aan de coördinatieregeling van paragraaf 3.6.1 Wet ruimtelijke ordening. Het college van burgemeester en wethouders heeft op 13 oktober 2020 besloten de coördinatieregeling toe te passen voor het bestemmingsplan en de omgevingsvergunning. De besluiten met betrekking tot het bouwen van 8 woningen op het perceel Schinkelweg 29A (De voormalige Impala garage) worden gecoördineerd behandeld en voorbereid. Het college van burgemeester en wethouders is het bevoegd gezag voor zowel de besluitvorming omtrent het wijzigingsplan als de omgevingsvergunning.</text:p>
            <text:p text:style-name="common-al">
            <text:span text:style-name="nadrukcur">Ontwerp-wijzigingsplan</text:span>
          </text:p>
            <text:p text:style-name="common-al">Met dit ontwerp-wijzigingsplan wordt invulling gegeven aan de in het bestemmingsplan Zoetermeer Dorp IV opgenomen wijzigingsbevoegdheid om op het perceel Schinkelweg 29A de bouw van 8 woningen mogelijk te maken. </text:p>
            <text:p text:style-name="common-al">
            <text:span text:style-name="nadrukcur">
              <text:span text:style-name="nadrukondlijn">Ontwerp omgevingsvergunning</text:span>
            </text:span>
          </text:p>
            <text:p text:style-name="common-al">De omgevingsvergunning maakt de realisatie van de 8 woningen mogelijk. De ontwerp omgevingsvergunning heeft betrekking op de volgende activiteiten:</text:p>
            <text:list text:style-name="id1-3-2-1-1-13">
              <text:list-item text:style-override="id1-3-2-1-1-13-1">
                <text:number>-</text:number>
                <text:p text:style-name="al">het bouwen van 8 woningen;</text:p>
              </text:list-item>
              <text:list-item text:style-override="id1-3-2-1-1-13-2">
                <text:number>-</text:number>
                <text:p text:style-name="al">de sloop van de bestaande erker aan de woning op Schinkelweg 29</text:p>
              </text:list-item>
              <text:list-item text:style-override="id1-3-2-1-1-13-3">
                <text:number>-</text:number>
                <text:p text:style-name="al">het maken van een uitweg.</text:p>
              </text:list-item>
            </text:list>
            <text:p text:style-name="common-al">
            <text:span text:style-name="nadrukvet">
              <text:span text:style-name="nadrukcur">
                <text:span text:style-name="nadrukondlijn">Indienen van zienswijzen op de genomen besluiten</text:span>
              </text:span>
            </text:span>
          </text:p>
            <text:p text:style-name="common-al">
            <text:span text:style-name="nadrukcur">
              <text:span text:style-name="nadrukondlijn">Ontwerpbestemmingsplan en ontwerp omgevingsvergunning </text:span>
            </text:span>
          </text:p>
            <text:p text:style-name="common-al">De genoemde ontwerpbesluiten liggen met ingang van 6 november 2020 voor een periode van zes weken ter inzage (tot en met 17 december 2020). In deze periode kan iedereen schriftelijk of mondeling zijn of haar zienswijze indienen omtrent het ontwerpbestemmingsplan of de ontwerp omgevingsvergunning. Schriftelijke zienswijzen met betrekking tot het ontwerpbestemmingsplan of de ontwerp omgevingsvergunning kunt u richten aan het college van burgemeester en wethouders van Zoetermeer, Postbus 15, 2700 AA Zoetermeer. Voor het kenbaar maken van mondelinge zienswijzen kunt u een afspraak maken via telefoonnummer 14 079.</text:p>
            <text:p text:style-name="common-al">Wij verzoeken u in uw brief duidelijk te vermelden of uw zienswijze betrekking heeft op het ontwerpbestemmingsplan of op de ontwerp omgevingsvergunning.</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text:span text:style-name="nadrukondlijn">www.zoetermeer.nl</text:span></text:a>.  </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s://www.zoetermeer.nl/inwoners/ruimtelijke-plannen_46745/item/plan-8-woningen-schinkelweg-29a_116159.html" xlink:type="simple">
              <text:span text:style-name="nadrukondlijn">https://www.zoetermeer.nl/inwoners/ruimtelijke-plannen_46745/item/plan-8-woningen-schinkelweg-29a_116159.html</text:span>
            </text:a>
          </text:p>
            <text:p text:style-name="common-al">Het ontwerp-wijzigingsplan met bijbehorende stukken is digitaal raadpleegbaar op de website op:</text:p>
            <text:p text:style-name="common-al">
            <text:span text:style-name="nadrukondlijn">http://www.ruimtelijkeplannen.nl/?planidn=NL.IMRO.0637.BP00081-0002 </text:span>
          </text:p>
            <text:p text:style-name="common-al">Zoetermeer, 5 november 2020  </text:p>
            <text:p text:style-name="common-al">Burgemeester en wethouders van Zoetermeer, </text:p>
            <text:p text:style-name="common-al">de secretaris,  </text:p>
            <text:p text:style-name="common-al">B.J. Huykman  </text:p>
            <text:p text:style-name="common-al">de burgemeester, </text:p>
            <text:p text:style-name="common-al">Bezu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1-0002</meta:user-defined>
    <meta:user-defined meta:name="OVERHEIDop.Ruimtelijkeplannen/DC.type">wijzigings- of uitwerkingsplan</meta:user-defined>
    <dc:language>nl</dc:language>
    <meta:user-defined meta:name="OVERHEID.Gemeente/DC.spatial">Zoetermeer</meta:user-defined>
    <meta:user-defined meta:name="OVERHEID.EPSG28992/DC.spatial">94454.067 451938.743</meta:user-defined>
    <meta:user-defined meta:name="DC.title">Gemeente Zoetermeer - Ontwerp Wijzigingsplan en Ontwerp-Omgevingsvergunning - Schinkelweg 29A, Zoetermeer</meta:user-defined>
    <meta:user-defined meta:name="OVERHEID.PostcodeHuisnummer/OVERHEIDop.postcodeHuisnummer">2712AZ 29</meta:user-defined>
    <meta:user-defined meta:name="OVERHEIDop.straatnaam">Schinkelweg</meta:user-defined>
    <meta:user-defined meta:name="OVERHEIDop.woonplaats">Zoetermeer</meta:user-defined>
    <meta:user-defined meta:name="DCTERMS.W3CDTF/DCTERMS.available">2020-11-05</meta:user-defined>
    <meta:user-defined meta:name="DCTERMS.W3CDTF/OVERHEIDop.jaargang">2020</meta:user-defined>
    <meta:user-defined meta:name="OVERHEIDop.publicationIssue">58149</meta:user-defined>
    <meta:user-defined meta:name="OVERHEIDop.StcrtID/DC.identifier">stcrt-2020-58149</meta:user-defined>
    <meta:user-defined meta:name="OVERHEIDop.versieInformatie"/>
  </office:meta>
</office:document-meta>
</file>