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Wet algemene bepalingen omgevingsrecht Uitgebreide voorbereidingsprocedure, afwijken bestemmingsplan voor het realiseren van een zonnepark t.b.v. RWZI, Steinfurtstraat 14 (zaaknummer 0193ESUITE189653202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 0193ESUITE1896532020 </text:p>
            <text:p text:style-name="common-al">Locatie : Steinfurtstraat 14 op het terrein van de RWZI te Zwolle </text:p>
            <text:p text:style-name="common-al">Voor : het afwijken van het bestemmingsplan voor het realiseren van een zonnepark ten behoeve van de RWZI bestaande uit de volgende activiteiten: </text:p>
            <text:p text:style-name="common-al">- het bouwen van een bouwwerk </text:p>
            <text:p text:style-name="common-al">- het gebruiken van gronden of bouwwerken in strijd met een bestemmingsplan, een beheersverordening, een exploitatieplan, regels gesteld door Rijk of provincie of een voorbereidingsbesluit. </text:p>
            <text:p text:style-name="common-al">Type : integraal </text:p>
            <text:p text:style-name="common-al">De aanvraag, de ontwerpbeschikking en de bijbehorende stukken liggen met ingang van <text:span text:style-name="nadrukvet">6 november 2020 tot en met 18 december 2020</text:span> ter inzage bij de afdeling Fysieke Leefomgeving, Lübeckplein 2, na telefonische afspraak via telefoonnummer 14038, kies Vergunningen en vraag naar de sectie Bouw- en Milieutoezicht. </text:p>
            <text:p text:style-name="common-al">Daarnaast is de beschikking digitaal te raadplegen op de website http://www.ruimtelijkeplannen.nl/webroo/roo/bestemmingsplannen?planidn=NL.IMRO.0193.POV20002-0002</text:p>
            <text:p text:style-name="common-al">De bronbestanden zijn beschikbaar via https://publiek.tercera-ro.nl/officieel/0193/NL.IMRO.0193.POV20002-0002/ </text:p>
            <text:p text:style-name="common-al">Tijdens de periode van ter inzage legging kunnen schriftelijk <text:span text:style-name="nadrukvet">zienswijzen </text:span>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 </text:p>
            <text:p text:style-name="common-al">Wij maken u erop attent dat slechts beroep tegen de uiteindelijke beschikking kan worden ingediend als ook een zienswijze is ingebracht tegen de ontwerpbeschikking en men belanghebbende 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3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13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13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08575.477 505040.222</meta:user-defined>
    <meta:user-defined meta:name="DC.title">Kennisgeving ontwerpbeschikking Wet algemene bepalingen omgevingsrecht Uitgebreide voorbereidingsprocedure, afwijken bestemmingsplan voor het realiseren van een zonnepark t.b.v. RWZI, Steinfurtstraat 14 (zaaknummer 0193ESUITE1896532020)</meta:user-defined>
    <meta:user-defined meta:name="OVERHEID.PostcodeHuisnummer/OVERHEIDop.postcodeHuisnummer">8028PP 14</meta:user-defined>
    <meta:user-defined meta:name="OVERHEIDop.straatnaam">Steinfurtstraat</meta:user-defined>
    <meta:user-defined meta:name="OVERHEIDop.woonplaats">Zwolle</meta:user-defined>
    <meta:user-defined meta:name="DCTERMS.W3CDTF/DCTERMS.available">2020-11-05</meta:user-defined>
    <meta:user-defined meta:name="DCTERMS.W3CDTF/OVERHEIDop.jaargang">2020</meta:user-defined>
    <meta:user-defined meta:name="OVERHEIDop.publicationIssue">58135</meta:user-defined>
    <meta:user-defined meta:name="OVERHEIDop.StcrtID/DC.identifier">stcrt-2020-58135</meta:user-defined>
    <meta:user-defined meta:name="OVERHEIDop.versieInformatie"/>
  </office:meta>
</office:document-meta>
</file>