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2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het Academisch Ziekenhuis Leiden te Leiden (hierna: LUMC), voor introductie in het milieu van genetisch gemodificeerde organismen</text:span></text:p>
      <text:h text:style-name="ifm_p_font.bold_mt.5.08mm_page.keep-with-next_ifm" text:outline-level="4">Vergunningaanvraag</text:h>
      <text:p text:style-name="ifm_p_mt.4.23mm_ifm">Op 24 september 2020 heeft het Ministerie van Infrastructuur en Waterstaat (hierna: IenW) van het LUMC een vergunningaanvraag op grond van het Besluit genetisch gemodificeerde organismen milieubeheer 2013 (hierna: Besluit ggo) ontvangen voor introductie in het milieu van genetisch gemodificeerde organismen. De aanvraag is geregistreerd met het kenmerk GGO IM-MV 20-017.</text:p>
      <text:p text:style-name="ifm_p_ifm">De aanvraag betreft een klinische studie waarin autologe CD34+ stam- en voorlopercellen van patiënten met <text:span text:style-name="ifm_span_font.italic_ifm">X-linked severe combined immuno­deficieny ex vivo</text:span> getransduceerd worden met een lentivirale vector welke het humane interleukine-2 receptor gammaketen eiwit tot expressie brengt. De getransduceerde CD34+ cellen worden aan de patiënten teruggegeven met als doel de werking van het immuunsysteem te herstellen. De werkzaam­heden zijn voorgenomen plaats te vinden in de gemeente Leiden.</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11 november 2020 beschikbaar op de internetpagina: www.ggo-vergunningverlening.nl.</text:p>
      <text:h text:style-name="ifm_p_font.bold_mt.5.08mm_page.keep-with-next_ifm" text:outline-level="4">Inspraak</text:h>
      <text:p text:style-name="ifm_p_mt.4.23mm_ifm">Tot en met 22 december 2020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0-017,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120</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120</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8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20-11-10</meta:user-defined>
    <meta:user-defined meta:name="OVERHEIDop.Ruimtelijkplan/OVERHEIDop.bekendmakingBetreffendePlan"/>
  </office:meta>
</office:document-meta>
</file>