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schendam-Voorburg_verkeersbesluit voor een parkeerverbod in de Sint Jozefstraat (deels)</text:p>
          </table:table-cell>
          <table:table-cell office:value-type="string" table:style-name="staatscourantkop.B.cell">
            <text:section text:name="plaatje_id1-3-1-1" text:style-name="plaatje">
              <text:p text:style-name="illustratie_id1-3-1-1-1"><draw:frame draw:style-name="illustratie_id1-3-1-1-1" text:anchor-type="paragraph" svg:width="27.777777777777775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Leidschendam-Voorburg</text:p>
          </text:section>
        </text:section>
        <text:section text:name="regeling-tekst_id1-3-2-2" text:style-name="regeling-tekst">
          <text:section text:name="tekst_id1-3-2-2-1" text:style-name="tekst">
            <text:p text:style-name="common-al"/>
            <text:p text:style-name="common-al"/>
            <text:p text:style-name="common-al">Kenmerk: 602181</text:p>
            <text:p text:style-name="common-al"/>
            <text:p text:style-name="common-al"/>
            <text:p text:style-name="common-al">Overwegingen ten aanzien van het besluit </text:p>
            <text:p text:style-name="common-al"/>
            <text:p text:style-name="common-al">Wettelijke grondslag</text:p>
            <text:p text:style-name="common-al">Op grond van artikel 2 van de Wegenverkeerswet 1994 (WVW 1994) kunnen regels worden opgesteld </text:p>
            <text:p text:style-name="common-al">voor onderstaande doelen:  </text:p>
            <text:p text:style-name="common-al">- het verzekeren van de veiligheid op de weg; </text:p>
            <text:p text:style-name="common-al">- het beschermen van weggebruikers en passagiers; </text:p>
            <text:p text:style-name="common-al">- het in stand houden van de weg en het waarborgen van de bruikbaarheid daarvan; </text:p>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common-al"/>
            <text:p text:style-name="common-al">Motieven </text:p>
            <text:p text:style-name="common-al"/>
            <text:p text:style-name="common-al">Als gevolg van het parkeren in de bocht van de Sint Jozefstraat (oostzijde) wordt overdag de doorgang voor grote voertuigen, mn van AVALEX, belemmerd.  In verband met de hoge parkeerdruk ’s avond is daarom een parkeerverbod alleen gewenst op ma. t/m vr. 09 – 12 uur, met een rode streep aangeduid op bijgaande tekening . Gedurende deze periode rijden hier voertuigen van AVALEX.  De bewoners zijn geinformeerd. </text:p>
            <text:p text:style-name="common-al"/>
            <text:p text:style-name="common-al">Overleg met politie</text:p>
            <text:p text:style-name="common-al"/>
            <text:p text:style-name="common-al">Zoals genoemd in artikel 24 van het BABW  is  over dit verkeersbesluit overleg gepleegd met de politie Eenheid Den Haag, afdeling infrastructuur team Advies en Analyse en heeft de politie Eenheid Den Haag op 22 januari 2020 positief geadviseerd.</text:p>
            <text:p text:style-name="common-al"/>
            <text:p text:style-name="common-al"/>
            <text:p text:style-name="common-al">Besluit:</text:p>
            <text:p text:style-name="common-al"/>
            <text:p text:style-name="common-al">In de Sint Jozefstraat , oostzijde, ter hoogte van de panden nrs 1 t/m 5   (zie tekening) een parkeerverbod in te stellen op ma. t/m vr. 09 - 12 uur,  door plaatsing van het bord model E1 RVV 1990 met onderbord   </text:p>
            <text:p text:style-name="common-al"/>
            <text:p text:style-name="common-al">Leidschendam-Voorburg, 27 januari 2020 </text:p>
            <text:p text:style-name="common-al"/>
            <text:p text:style-name="common-al">Namens burgemeester en wethouders, </text:p>
            <text:p text:style-name="common-al"/>
            <text:p text:style-name="common-al"/>
            <text:p text:style-name="common-al"/>
            <text:p text:style-name="common-al">D.R. Gussekloo</text:p>
            <text:p text:style-name="common-al">Hoofd afdeling Stadsbeheer</text:p>
            <text:p text:style-name="common-al"/>
            <text:p text:style-name="common-al"/>
            <text:p text:style-name="common-al"/>
            <text:p text:style-name="common-al"/>
            <text:p text:style-name="common-al">BEKENDMAKING </text:p>
            <text:p text:style-name="common-al"/>
            <text:p text:style-name="common-al">Het besluit wordt gepubliceerd in de Staatscourant (www.officielebekendmakingen.nl) op 5 februari 2020.  Het  besluit kan ook worden ingezien op het Servicecentrum. Hiervoor kan een afspraak worden gemaakt met dhr Braam of van Putten via tel 14070, bij wie ook inhoudelijke toelichting kan worden verkregen.  </text:p>
            <text:p text:style-name="common-al"/>
            <text:p text:style-name="common-al">Tegen dit besluit kunt u binnen 6 weken na publicatie in de Staatscourant een bezwaarschrift indienen bij het college van burgemeester en wethouders, postbus 1005, 2260 BA, Leidschendam.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12</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12</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12</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idschendam-Voorburg</meta:user-defined>
    <meta:user-defined meta:name="OVERHEID.Gemeente/DC.creator">Leidschendam-Voorburg</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idschendam-Voorburg - parkeerverbod  - Sint Jozef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02181</meta:user-defined>
    <meta:user-defined meta:name="OVERHEIDop.verkeersbordcode">E1</meta:user-defined>
    <dc:language>nl</dc:language>
    <meta:user-defined meta:name="OVERHEID.EPSG28992/DC.spatial">86830 455684</meta:user-defined>
    <meta:user-defined meta:name="DC.title">Gemeente Leidschendam-Voorburg_verkeersbesluit voor een parkeerverbod in de Sint Jozefstraat (deels)</meta:user-defined>
    <meta:user-defined meta:name="OVERHEID.PostcodeHuisnummer/OVERHEIDop.postcodeHuisnummer">2264XW 1</meta:user-defined>
    <meta:user-defined meta:name="OVERHEIDop.straatnaam">Sint Jozefstraat</meta:user-defined>
    <meta:user-defined meta:name="OVERHEIDop.woonplaats">Leidschendam</meta:user-defined>
    <meta:user-defined meta:name="DCTERMS.W3CDTF/DCTERMS.available">2020-02-05</meta:user-defined>
    <meta:user-defined meta:name="OVERHEIDop.StcrtID/DC.identifier">stcrt-2020-5812</meta:user-defined>
    <meta:user-defined meta:name="OVERHEIDop.externeBijlage">parkeerverbod |exb-2020-3805</meta:user-defined>
    <meta:user-defined meta:name="DCTERMS.W3CDTF/OVERHEIDop.jaargang">2020</meta:user-defined>
    <meta:user-defined meta:name="OVERHEIDop.publicationIssue">5812</meta:user-defined>
    <meta:user-defined meta:name="OVERHEIDop.versieInformatie"/>
  </office:meta>
</office:document-meta>
</file>