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Ypenburgbocht/Ma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met ingang van vrijdag 6 november de ontwerp Omgevingsvergunning ‘Ypenburgbocht/Maredijk, NL.IMRO.0546.OV00120’ tezamen met de bijbehorende ruimtelijke onderbouwing voor een periode van zes weken ter inzage ligt.</text:p>
            <text:p text:style-name="tussenkopcur">Toelichting</text:p>
            <text:p text:style-name="common-al">Het project betreft de realisatie van twee gebouwen, verbonden middels een loopbrug, waarin 392 gemeubileerde studentenappartementen komen. Het gebouw heeft een gelaagde bouwhoogte van 12,59 meter aan de kant van de Haarlemmertrekvaart en 19,58 meter aan de kant van de Ypenburgbocht.</text:p>
            <text:p text:style-name="tussenkopcur">Ter inzage</text:p>
            <text:p text:style-name="common-al">Het ontwerpbesluit met bijbehorende stukken ligt van <text:span text:style-name="nadrukvet">vrijdag 6 november tot en met 18 december 2020</text:span> ter inzage. De stukken zijn digitaal raadpleegbaar op <text:a xlink:href="http://www.ruimtelijkeplannen.nl/" xlink:type="simple">www.ruimtelijkeplannen.nl</text:a>.</text:p>
            <text:p text:style-name="tussenkopcur">Zienswijzen</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Ypenburgbocht/Maredijk’). Digitaal indienen is mogelijk via <text:a xlink:href="https://www.e-inwoner.nl/prod/fr/Leiden/u_zienswijze_omgevingsvergunning_inwoners/new" xlink:type="simple">https://www.e-inwoner.nl/prod/fr/Leiden/u_zienswijze_omgevingsvergunning_inwoners/new</text:a>. Voor het indienen van een mondelinge zienswijze kunt u een afspraak maken via het secretariaat van het Team Ruimtelijke Ontwikkeling, tel. <text:span text:style-name="nadrukvet">14 071</text:span>.</text:p>
            <text:p text:style-name="common-al">Ingediende zienswijzen wordt betrokken bij de besluitvorming over de definitieve inhoud van de omgevingsvergunning.</text:p>
            <text:p text:style-name="tussenkopcur">Informatie</text:p>
            <text:p text:style-name="last-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0-0201</meta:user-defined>
    <meta:user-defined meta:name="OVERHEIDop.Ruimtelijkeplannen/DC.type">omgevingsvergunning met planafwijking</meta:user-defined>
    <dc:language>nl</dc:language>
    <meta:user-defined meta:name="OVERHEID.EPSG28992/DC.spatial">93614.252 465042.784</meta:user-defined>
    <meta:user-defined meta:name="DC.title">Gemeente Leiden - Ontwerp Omgevingsvergunning Ypenburgbocht/Maredijk</meta:user-defined>
    <meta:user-defined meta:name="OVERHEID.PostcodeHuisnummer/OVERHEIDop.postcodeHuisnummer">2316WB 3</meta:user-defined>
    <meta:user-defined meta:name="OVERHEIDop.straatnaam">Ypenburgbocht</meta:user-defined>
    <meta:user-defined meta:name="OVERHEIDop.woonplaats">Leiden</meta:user-defined>
    <meta:user-defined meta:name="DCTERMS.W3CDTF/DCTERMS.available">2020-11-05</meta:user-defined>
    <meta:user-defined meta:name="DCTERMS.W3CDTF/OVERHEIDop.jaargang">2020</meta:user-defined>
    <meta:user-defined meta:name="OVERHEIDop.publicationIssue">58117</meta:user-defined>
    <meta:user-defined meta:name="OVERHEIDop.StcrtID/DC.identifier">stcrt-2020-58117</meta:user-defined>
    <meta:user-defined meta:name="OVERHEIDop.versieInformatie"/>
  </office:meta>
</office:document-meta>
</file>