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Centrumregeling beschermd wonen, opvang en inloopvoorziening GGz Groningen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De Deelnemers,</text:span>
          </text:p>
            <text:p text:style-name="al">de colleges van burgemeester en wethouders en de burgemeesters van de gemeenten Appingedam, Delfzijl, Het Hogeland, Groningen, Loppersum, Midden-Groningen, Oldambt, Pekela, Stadskanaal, Veendam, Westerkwartier en Westerwolde, ieder voor zover het zijn bevoegdheid betreft;</text:p>
            <text:p text:style-name="al"/>
            <text:p text:style-name="al">
            <text:span text:style-name="nadrukvet">overwegende dat,</text:span>
          </text:p>
            <text:list text:style-name="id1-3-2-1-1-5">
              <text:list-item text:style-override="id1-3-2-1-1-5-1">
                <text:number>•</text:number>
                <text:p text:style-name="al">De colleges en de burgemeesters belang hechten aan samenwerking en solidariteit in de regio Groningen bij de uitvoering van taken in het sociaal domein;</text:p>
              </text:list-item>
              <text:list-item text:style-override="id1-3-2-1-1-5-2">
                <text:number>•</text:number>
                <text:p text:style-name="al">Conform artikel 1.2.1, sub b en sub c, van de Wmo 2015 de verantwoordelijkheid voor beschermd wonen en opvang per 1 januari 2015 is belegd bij de gemeenten. De financiering daarvan zal, naar het zich laat aanzien met ingang van 1 januari 2021, worden verlegd van Groningen als centrumgemeente naar de Deelnemers als gevolg van de zogeheten “doordecentralisatie” Tezelfdertijd zal ook de omvang van financiering van beschermd wonen en opvang wijzigen en zullen gemeenten een eigen budget ontvangen voor de uitvoering van deze taken, berekend op basis van een zogeheten “geïntegreerd objectief verdeelmodel”;</text:p>
              </text:list-item>
              <text:list-item text:style-override="id1-3-2-1-1-5-3">
                <text:number>•</text:number>
                <text:p text:style-name="al">De Deelnemers de wens hebben dat de beschikbare middelen voor beschermd wonen en opvang adequaat en doelmatig onder de Deelnemers worden verdeeld. Dat betekent dat, in elk geval in een overgangsfase, moet worden afgeweken van de uitkomsten van het objectief verdeelmodel;</text:p>
              </text:list-item>
              <text:list-item text:style-override="id1-3-2-1-1-5-4">
                <text:number>•</text:number>
                <text:p text:style-name="al">De Deelnemers wensen voorts een bovenregionale inloopvoorziening GGz voor specifieke doelgroepen, waarvoor provinciale toegankelijkheid geldt en minimumeisen gelden, gezamenlijk te blijven aanbieden;</text:p>
              </text:list-item>
              <text:list-item text:style-override="id1-3-2-1-1-5-5">
                <text:number>•</text:number>
                <text:p text:style-name="al">De Deelnemers thans naar tevredenheid samenwerken in de Centrumregeling beschermd wonen, opvang en inloopvoorzieningen GGz Groningen 2017;</text:p>
              </text:list-item>
              <text:list-item text:style-override="id1-3-2-1-1-5-6">
                <text:number>•</text:number>
                <text:p text:style-name="al">De gezamenlijke beleidsverantwoordelijkheid voor intramurale voorzieningen, onverminderd onderlinge afstemming, bij de Deelnemers blijft;</text:p>
              </text:list-item>
              <text:list-item text:style-override="id1-3-2-1-1-5-7">
                <text:number>•</text:number>
                <text:p text:style-name="al">De Deelnemers in eerste instantie de taken en bevoegdheden omtrent beschermd wonen, opvang en de bovenregionale inloopvoorziening GGz willen opdragen aan de centrumgemeente (Groningen), maar in tien jaar willen toewerken naar een doordecentralisatie, aansluitend op het traject geschetst in de brief van 4 juli 2019 van de Minister aan de Tweede Kamer (kenmerk: 1543587-192266-DMO);</text:p>
              </text:list-item>
              <text:list-item text:style-override="id1-3-2-1-1-5-8">
                <text:number>•</text:number>
                <text:p text:style-name="al">De Deelnemers voorts overeenstemming hebben bereikt over een financiële verdeelsleutel, zoals beschreven in het “Ontwikkelmodel financiële verdeelsleutel beschermd wonen en opvang 2021”, evenals daarbij behorend spreadsheet, waarin rekenregels zijn opgenomen aan de hand waarvan een percentage in het totale budget wordt berekend;</text:p>
              </text:list-item>
              <text:list-item text:style-override="id1-3-2-1-1-5-9">
                <text:number>•</text:number>
                <text:p text:style-name="al">De Deelnemers hun wilsovereenstemming omtrent die verdeling middels het Regionaal verdeelmodel en omtrent de financiering van de Uitvoeringskosten hebben neergelegd in het Convenant beschermd wonen en opvang;</text:p>
              </text:list-item>
              <text:list-item text:style-override="id1-3-2-1-1-5-10">
                <text:number>•</text:number>
                <text:p text:style-name="al">De Deelnemers om vorenstaande redenen de bestaande Centrumregeling als volgt willen wijzigen;</text:p>
              </text:list-item>
            </text:list>
            <text:p text:style-name="al">
            <text:span text:style-name="nadrukvet">gelet op,</text:span>
          </text:p>
            <text:list text:style-name="id1-3-2-1-1-7">
              <text:list-item text:style-override="id1-3-2-1-1-7-1">
                <text:number>•</text:number>
                <text:p text:style-name="al">artikel 1.1.1 lid 1 en 1.2.1, sub b en c, van de Wmo 2015;</text:p>
              </text:list-item>
              <text:list-item text:style-override="id1-3-2-1-1-7-2">
                <text:number>•</text:number>
                <text:p text:style-name="al">artikelen 1 en 8 lid 4 van de Wet gemeenschappelijke regelingen;</text:p>
              </text:list-item>
              <text:list-item text:style-override="id1-3-2-1-1-7-3">
                <text:number>•</text:number>
                <text:p text:style-name="al">Artikel 160 en 171 Gemeentewet;</text:p>
              </text:list-item>
              <text:list-item text:style-override="id1-3-2-1-1-7-4">
                <text:number>•</text:number>
                <text:p text:style-name="al">de relevante bepalingen uit de Algemene wet bestuursrecht;</text:p>
              </text:list-item>
              <text:list-item text:style-override="id1-3-2-1-1-7-5">
                <text:number>•</text:number>
                <text:p text:style-name="al">de besluiten van de raden van de gemeenten Appingedam, Delfzijl, Het Hogeland, Groningen, Loppersum, Midden-Groningen, Oldambt, Pekela, Stadskanaal, Veendam, Westerkwartier en Westerwolde tot het verlenen van toestemming aan de colleges en de burgemeesters van deze gemeenten tot het wijzigen van de bestaande centrumregeling;</text:p>
              </text:list-item>
              <text:list-item text:style-override="id1-3-2-1-1-7-6">
                <text:number>•</text:number>
                <text:p text:style-name="al">de instemming van de raden met het Convenant Beschermd Wonen en Opvang 2021;</text:p>
              </text:list-item>
            </text:list>
            <text:p text:style-name="al"/>
          </text:section>
          <text:section text:name="afkondiging_id1-3-2-1-2" text:style-name="afkondiging">
            <text:p text:style-name="afkondiging_top"/>
            <text:p text:style-name="al">
            <text:span text:style-name="nadrukvet">Besluiten:</text:span>
          </text:p>
            <text:p text:style-name="al"/>
            <text:p text:style-name="al">tot het wijzigen van de Centrumregeling beschermd wonen en opvang en inloopvoorziening GGz Groningen, zoals in werking getreden op 1 januari 2017, door deze te vervangen door de onderstaande Centrumregeling Beschermd wonen, Opvang en Inloopvoorziening GGz Gron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Awb: Algemene wet bestuursrecht;</text:p>
                </text:list-item>
                <text:list-item text:style-override="id1-3-2-2-1-2-3-2">
                  <text:number>b.</text:number>
                  <text:p text:style-name="al">Burgemeesters: burgemeesters van de deelnemende gemeenten;</text:p>
                </text:list-item>
                <text:list-item text:style-override="id1-3-2-2-1-2-3-3">
                  <text:number>c.</text:number>
                  <text:p text:style-name="al">Beschermd wonen: wonen zoals bedoeld in artikel 1.1.1 en 1.2.1, sub b, van de Wmo;</text:p>
                </text:list-item>
                <text:list-item text:style-override="id1-3-2-2-1-2-3-4">
                  <text:number>d.</text:number>
                  <text:p text:style-name="al">Centrumgemeente: de gemeente Groningen, haar College en Burgemeester, ieder voor zover het zijn bevoegdheid betreft;</text:p>
                </text:list-item>
                <text:list-item text:style-override="id1-3-2-2-1-2-3-5">
                  <text:number>e.</text:number>
                  <text:p text:style-name="al">Centrumregeling: Centrumregeling beschermd wonen, opvang en Inloopvoorziening GGz Groningen;</text:p>
                </text:list-item>
                <text:list-item text:style-override="id1-3-2-2-1-2-3-6">
                  <text:number>f.</text:number>
                  <text:p text:style-name="al">Colleges: colleges van burgemeester en wethouders van de deelnemende gemeenten;</text:p>
                </text:list-item>
                <text:list-item text:style-override="id1-3-2-2-1-2-3-7">
                  <text:number>g.</text:number>
                  <text:p text:style-name="al">Convenant: het Convenant beschermd wonen en opvang;</text:p>
                </text:list-item>
                <text:list-item text:style-override="id1-3-2-2-1-2-3-8">
                  <text:number>h.</text:number>
                  <text:p text:style-name="al">Deelnemers: de Colleges en Burgemeesters van de deelnemende gemeenten;</text:p>
                </text:list-item>
                <text:list-item text:style-override="id1-3-2-2-1-2-3-9">
                  <text:number>i.</text:number>
                  <text:p text:style-name="al">Inloopvoorziening GGz: algemene voorziening in de zin van de Wmo met inloopfunctie voor mensen die psychische, psychiatrische en/of verslavingsproblematiek ondervinden, gericht op ontmoeting en signalering;</text:p>
                </text:list-item>
                <text:list-item text:style-override="id1-3-2-2-1-2-3-10">
                  <text:number>j.</text:number>
                  <text:p text:style-name="al">Opvang: opvang zoals bedoeld in artikel 1.1.1 en 1.2.1, sub c, van de Wmo;</text:p>
                </text:list-item>
                <text:list-item text:style-override="id1-3-2-2-1-2-3-11">
                  <text:number>k.</text:number>
                  <text:p text:style-name="al">Regionaal verdeelmodel: de in artikel 4 van het Convenant beschreven berekening aan de hand waarvan het Budgetdeel van een deelnemende gemeente wordt bepaald;</text:p>
                </text:list-item>
                <text:list-item text:style-override="id1-3-2-2-1-2-3-12">
                  <text:number>l.</text:number>
                  <text:p text:style-name="al">Uitvoeringskosten: de kosten voor de uitvoering van de aan de Centrumgemeente opgedragen taken, met uitzondering van de kosten voor de bovenregionale Inloopvoorziening GGz, deze worden gefinancierd op basis van inwonertal van de deelnemende gemeenten;</text:p>
                </text:list-item>
                <text:list-item text:style-override="id1-3-2-2-1-2-3-13">
                  <text:number>m.</text:number>
                  <text:p text:style-name="al">OOGO: op overeenstemming gericht overleg in de regio Groningen waarbij onderscheid wordt gemaakt tussen het ambtelijk OOGO (AOOGO) en het bestuurlijk OOGO (BOOGO). Elk college wijst vanuit zijn midden één wethouder aan om deel te nemen aan het BOOGO;</text:p>
                </text:list-item>
                <text:list-item text:style-override="id1-3-2-2-1-2-3-14">
                  <text:number>n.</text:number>
                  <text:p text:style-name="al">Voorziening: voorziening in de zin van artikel 1.1.1 Wmo;</text:p>
                </text:list-item>
                <text:list-item text:style-override="id1-3-2-2-1-2-3-15">
                  <text:number>o.</text:number>
                  <text:p text:style-name="al">Wgr: Wet gemeenschappelijk regelingen;</text:p>
                </text:list-item>
                <text:list-item text:style-override="id1-3-2-2-1-2-3-16">
                  <text:number>p.</text:number>
                  <text:p text:style-name="al">Wmo: Wet maatschappelijk ondersteuning 2015.</text:p>
                </text:list-item>
              </text:list>
            </text:section>
            <text:section text:name="artikel_id1-3-2-2-1-3" text:style-name="artikel">
              <text:p text:style-name="artikel_kop_titel"><text:span text:style-name="artikel_kop_label">Artikel</text:span> <text:span text:style-name="artikel_kop_nr">2</text:span> Doel en belang</text:p>
              <text:p text:style-name="al">De Centrumregeling wordt aangegaan in het belang van de doelmatigheid en de kwaliteit van de uitvoering van (een deel van) de taken en bevoegdheden van de Deelnemers op het gebied van beschermd wonen en opvang, alsmede van de Inloopvoorziening GGz, voor zover deze taken op grond van artikel 4 aan de Centrumgemeente zijn opgedragen.</text:p>
            </text:section>
            <text:p text:style-name="hoofdstuk_bottom"/>
          </text:section>
          <text:section text:name="hoofdstuk_id1-3-2-2-2" text:style-name="hoofdstuk">
            <text:p text:style-name="hoofdstuk_kop"><text:span text:style-name="label">Hoofdstuk</text:span> <text:span text:style-name="nr">2</text:span> Centrumgemeente</text:p>
            <text:section text:name="artikel_id1-3-2-2-2-2" text:style-name="artikel">
              <text:p text:style-name="artikel_kop_titel"><text:span text:style-name="artikel_kop_label">Artikel</text:span> <text:span text:style-name="artikel_kop_nr">3</text:span> Centrumgemeente</text:p>
              <text:p text:style-name="al">De gemeente Groningen wordt aangewezen als Centrumgemeente.</text:p>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De Colleges en Burgemeesters dragen aan het college en de burgemeester van de Centrumgemeente de in lid 2 en 3 bedoelde taken en bevoegdheden op.</text:p>
                </text:list-item>
                <text:list-item text:style-override="id1-3-2-2-2-3-3">
                  <text:number>2.</text:number>
                  <text:p text:style-name="al">De aan de Centrumgemeente opgedragen taken omvatten in elk geval:</text:p>
                  <text:list text:style-name="id1-3-2-2-2-3-3-3">
                    <text:list-item text:style-override="id1-3-2-2-2-3-3-3-1">
                      <text:number>a)</text:number>
                      <text:p text:style-name="al">Het in stand houden van een centrale toegang voor opvang;</text:p>
                    </text:list-item>
                    <text:list-item text:style-override="id1-3-2-2-2-3-3-3-2">
                      <text:number>b)</text:number>
                      <text:p text:style-name="al">De inzet van personele capaciteit ten behoeve van coördinatie, monitoring van de (financiële) ontwikkelingen rond beschermd wonen en opvang, de ondersteuning AOOGO en BOOGO en de uitvoering van kwantitatief onderzoek en aanleveren van rapportages ten behoeve van sturing;</text:p>
                    </text:list-item>
                    <text:list-item text:style-override="id1-3-2-2-2-3-3-3-3">
                      <text:number>c)</text:number>
                      <text:p text:style-name="al">Het verwerken van persoonsgegevens in het kader van deze gemeenschappelijke regeling overeenkomstig de Algemene verordening gegevensbescherming;</text:p>
                    </text:list-item>
                    <text:list-item text:style-override="id1-3-2-2-2-3-3-3-4">
                      <text:number>d)</text:number>
                      <text:p text:style-name="al">Het (doen) aanbieden van de bovenregionale Inloopvoorziening GGz;</text:p>
                    </text:list-item>
                    <text:list-item text:style-override="id1-3-2-2-2-3-3-3-5">
                      <text:number>e)</text:number>
                      <text:p text:style-name="al">Het (doen) aanbieden van een crisisopvang in Leek;</text:p>
                    </text:list-item>
                    <text:list-item text:style-override="id1-3-2-2-2-3-3-3-6">
                      <text:number>f)</text:number>
                      <text:p text:style-name="al">De uitvoering en administratie van het Convenant.</text:p>
                    </text:list-item>
                  </text:list>
                </text:list-item>
                <text:list-item text:style-override="id1-3-2-2-2-3-4">
                  <text:number>3.</text:number>
                  <text:p text:style-name="al">De aan de Centrumgemeente opgedragen taken omvatten, behoudens voor zover een College een besluit heeft genomen als bedoeld in lid 4, voorts:</text:p>
                  <text:list text:style-name="id1-3-2-2-2-3-4-3">
                    <text:list-item text:style-override="id1-3-2-2-2-3-4-3-1">
                      <text:number>a)</text:number>
                      <text:p text:style-name="al">Het bieden van algemene- dan wel maatwerkvoorzieningen op het gebied van Opvang, waaronder in elk geval het bieden van dag-, nacht- en crisisopvang;</text:p>
                    </text:list-item>
                    <text:list-item text:style-override="id1-3-2-2-2-3-4-3-2">
                      <text:number>b)</text:number>
                      <text:p text:style-name="al">Het bieden van Voorzieningen op het gebied van beschermd wonen;</text:p>
                    </text:list-item>
                    <text:list-item text:style-override="id1-3-2-2-2-3-4-3-3">
                      <text:number>c)</text:number>
                      <text:p text:style-name="al">indiceren en herindiceren voor beschermd wonen;</text:p>
                    </text:list-item>
                    <text:list-item text:style-override="id1-3-2-2-2-3-4-3-4">
                      <text:number>d)</text:number>
                      <text:p text:style-name="al">indiceren en herindiceren voor begeleiding van opvang;</text:p>
                    </text:list-item>
                    <text:list-item text:style-override="id1-3-2-2-2-3-4-3-5">
                      <text:number>e)</text:number>
                      <text:p text:style-name="al">Ingeval de onder c en d) van dit lid genoemde indicatie en herindicatie door de Centrumgemeente is verricht, behandelt de Centrumgemeente ook de klachten die betrekking hebben op deze indicaties en de vertegenwoordiging in bezwaar- en beroepsprocedures;</text:p>
                    </text:list-item>
                    <text:list-item text:style-override="id1-3-2-2-2-3-4-3-6">
                      <text:number>f)</text:number>
                      <text:p text:style-name="al">Het houden van toezicht op de Wmo-voorzieningen die vallen onder deze regeling;</text:p>
                    </text:list-item>
                    <text:list-item text:style-override="id1-3-2-2-2-3-4-3-7">
                      <text:number>g)</text:number>
                      <text:p text:style-name="al">Het zorgdragen voor afstemming van de toezichthouder van de Centrumgemeente met de toezichthouder van een deelnemende gemeente, dan wel een andere door de deelnemende gemeente aangewezen functionaris;</text:p>
                    </text:list-item>
                    <text:list-item text:style-override="id1-3-2-2-2-3-4-3-8">
                      <text:number>h)</text:number>
                      <text:p text:style-name="al">Het verzorgen van de financiering en administratie aangaande de bovenregionale Inloopvoorziening GGz;</text:p>
                    </text:list-item>
                    <text:list-item text:style-override="id1-3-2-2-2-3-4-3-9">
                      <text:number>i)</text:number>
                      <text:p text:style-name="al">Het bieden van collegiale toetsing via het expertisecentrum ten behoeve van de indicatie van beschermd wonen;</text:p>
                    </text:list-item>
                    <text:list-item text:style-override="id1-3-2-2-2-3-4-3-10">
                      <text:number>j)</text:number>
                      <text:p text:style-name="al">Het verzorgen van contractmanagement en inkoop op het gebied van de opgedragen taken.</text:p>
                    </text:list-item>
                  </text:list>
                </text:list-item>
                <text:list-item text:style-override="id1-3-2-2-2-3-5">
                  <text:number>4.</text:number>
                  <text:p text:style-name="al">Ieder van de Deelnemers kan besluiten een taak, bedoeld in lid 3, of een deel daarvan, zelf te gaan verrichten. De opdracht van die taak aan de Centrumgemeente vervalt met ingang van het eerstvolgende kalenderjaar na bekendmaking van dat besluit aan de Deelnemers en de Centrumregeling, mits dat besluit niet later dan drie maanden voorafgaand aan dat kalenderjaar bekend is gemaakt.</text:p>
                </text:list-item>
                <text:list-item text:style-override="id1-3-2-2-2-3-6">
                  <text:number>5.</text:number>
                  <text:p text:style-name="al">Over de uitvoering van deze taken bedoeld in dit artikel kunnen de Deelnemers nadere afspraken maken met de Centrumgemeente, onder meer zoals bedoeld in artikel 9 van deze regeling.</text:p>
                </text:list-item>
              </text:list>
            </text:section>
            <text:section text:name="artikel_id1-3-2-2-2-4" text:style-name="artikel">
              <text:p text:style-name="artikel_kop_titel"><text:span text:style-name="artikel_kop_label">Artikel</text:span> <text:span text:style-name="artikel_kop_nr">5</text:span> Bevoegdheden colleges en burgemeesters</text:p>
              <text:list text:style-name="id1-3-2-2-2-4-2">
                <text:list-item text:style-override="id1-3-2-2-2-4-2">
                  <text:number>1.</text:number>
                  <text:p text:style-name="al">De Colleges verlenen mandaat aan de Centrumgemeente om de bevoegdheden uit te oefenen op grond van de Wmo en artikel 160 Gemeentewet voor zover die nodig zijn voor de uitvoering van de taken die ingevolge artikel 4 aan de Centrumgemeente zijn opgedragen en zolang het besluit als bedoeld in artikel 4 lid 4 niet in werking is getreden..</text:p>
                </text:list-item>
                <text:list-item text:style-override="id1-3-2-2-2-4-3">
                  <text:number>2.</text:number>
                  <text:p text:style-name="al">De Colleges staan toe dat de Centrumgemeente voor de gemandateerde bevoegdheden ondermandaat verleent aan haar medewerkers.</text:p>
                </text:list-item>
                <text:list-item text:style-override="id1-3-2-2-2-4-4">
                  <text:number>3.</text:number>
                  <text:p text:style-name="al">De Burgemeesters dragen op grond van artikel 171 lid 2 Gemeentewet de bevoegdheid om hun gemeente in en buiten rechte te vertegenwoordigen op aan de Centrumgemeente, of een nader door deze aan te wijzen persoon voor zover dit nodig is voor de uitvoering van de taken die ingevolge artikel 4 aan de Centrumgemeente zijn opgedragen.</text:p>
                </text:list-item>
              </text:list>
            </text:section>
            <text:section text:name="artikel_id1-3-2-2-2-5" text:style-name="artikel">
              <text:p text:style-name="artikel_kop_titel"><text:span text:style-name="artikel_kop_label">Artikel</text:span> <text:span text:style-name="artikel_kop_nr">6</text:span> Samenwerking en overleg</text:p>
              <text:list text:style-name="id1-3-2-2-2-5-2">
                <text:list-item text:style-override="id1-3-2-2-2-5-2">
                  <text:number>1.</text:number>
                  <text:p text:style-name="al">Er is een bestuurlijk overleg (BOOGO) tussen verantwoordelijke wethouders van de Deelnemers en er is een ambtelijk overleg (AOOGO) tussen medewerkers van de Deelnemers. Het Ambtelijk OOGO adviseert het bestuurlijk OOGO In deze op overeenstemming gerichte overlegvormen wordt het samenwerkingsoverleg omtrent de Centrumregeling gevoerd. Voor het BOOGO geldt dat één bestuurder per deelnemer door een deelnemer wordt aangewezen om deel te nemen aan het bedoelde overleg.</text:p>
                </text:list-item>
              </text:list>
            </text:section>
            <text:section text:name="artikel_id1-3-2-2-2-6" text:style-name="artikel">
              <text:p text:style-name="artikel_kop_titel"><text:span text:style-name="artikel_kop_label">Artikel</text:span> <text:span text:style-name="artikel_kop_nr">7</text:span> Budget en daadwerkelijke gebruik van zorg</text:p>
              <text:list text:style-name="id1-3-2-2-2-6-2">
                <text:list-item text:style-override="id1-3-2-2-2-6-2">
                  <text:number>1.</text:number>
                  <text:p text:style-name="al">De Centrumgemeente stelt jaarlijks voorafgaand aan het jaar waarvoor deze geldt een begroting op met de integrale kosten voor haar dienstverlening ten behoeve van de Deelnemers. Deze begroting wordt besproken in het BOOGO alvorens deze door de centrumgemeente wordt vastgesteld. Iedere deelnemer kan besluiten hiertoe een zienswijze in te brengen voor bespreking in het BOOGO. De begroting wordt daartoe uiterlijk 4 weken voor bespreking aan de deelnemers toegezonden.</text:p>
                </text:list-item>
                <text:list-item text:style-override="id1-3-2-2-2-6-3">
                  <text:number>2.</text:number>
                  <text:p text:style-name="al">De Centrumgemeente dient bij dreigende overschrijding van de begroting voorstellen te doen aan de Deelnemers om aan die overschrijding tegemoet te komen. Indien de begroting verwijtbaar overschreden wordt is dit voor rekening en risico van de Centrumgemeente. In alle andere gevallen vindt een verdeling plaats van de overschrijding van het budget over alle Deelnemers. De Deelnemers richten zich daarbij zoveel mogelijk naar de verdeelsleutels uit het Convenant.</text:p>
                </text:list-item>
                <text:list-item text:style-override="id1-3-2-2-2-6-4">
                  <text:number>3.</text:number>
                  <text:p text:style-name="al">De middelen voor de uitvoering van de Centrumregeling worden aan de Centrumgemeente ter beschikking gesteld overeenkomstig het Convenant. De middelen voor de uitvoering van de Inloopvoorziening GGz worden door de Deelnemers gedragen naar rato van het aantal ingezetenen.</text:p>
                </text:list-item>
                <text:list-item text:style-override="id1-3-2-2-2-6-5">
                  <text:number>4.</text:number>
                  <text:p text:style-name="al">De Deelnemers monitoren de uitgaven en het budget van de Centrumgemeente.</text:p>
                </text:list-item>
              </text:list>
            </text:section>
            <text:section text:name="artikel_id1-3-2-2-2-7" text:style-name="artikel">
              <text:p text:style-name="artikel_kop_titel"><text:span text:style-name="artikel_kop_label">Artikel</text:span> <text:span text:style-name="artikel_kop_nr">8</text:span> Informatie- en verantwoordingsplicht</text:p>
              <text:list text:style-name="id1-3-2-2-2-7-2">
                <text:list-item text:style-override="id1-3-2-2-2-7-2">
                  <text:number>1.</text:number>
                  <text:p text:style-name="al">De Centrumgemeente geeft de Colleges en de Burgemeesters schriftelijk alle gevraagde inlichtingen, tenzij het verstrekken ervan in strijd is met het openbaar belang. De Centrumgemeente verstrekt in elk geval de inlichtingen die nodig zijn voor de monitoring van het budget.</text:p>
                </text:list-item>
              </text:list>
            </text:section>
            <text:section text:name="artikel_id1-3-2-2-2-8" text:style-name="artikel">
              <text:p text:style-name="artikel_kop_titel"><text:span text:style-name="artikel_kop_label">Artikel</text:span> <text:span text:style-name="artikel_kop_nr">9</text:span> Dienstverleningsovereenkomst</text:p>
              <text:list text:style-name="id1-3-2-2-2-8-2">
                <text:list-item text:style-override="id1-3-2-2-2-8-2">
                  <text:number>1.</text:number>
                  <text:p text:style-name="al">In een tussen de deelnemende gemeenten en de Centrumgemeente te sluiten dienstverleningsovereenkomst kan nadere uitwerking worden gegeven aan deze dienstverlening van de Centrumgemeente. In een dienstverleningsovereenkomst wordt in ieder geval geregeld:</text:p>
                  <text:list text:style-name="id1-3-2-2-2-8-2-3">
                    <text:list-item text:style-override="id1-3-2-2-2-8-2-3-1">
                      <text:number>a)</text:number>
                      <text:p text:style-name="al">De uitwerking van de informatie- en verantwoordingsplicht van de Centrumgemeente aan de Colleges;</text:p>
                    </text:list-item>
                    <text:list-item text:style-override="id1-3-2-2-2-8-2-3-2">
                      <text:number>b)</text:number>
                      <text:p text:style-name="al">De uitvoeringskaders behorende bij genoemde taken;</text:p>
                    </text:list-item>
                    <text:list-item text:style-override="id1-3-2-2-2-8-2-3-3">
                      <text:number>c)</text:number>
                      <text:p text:style-name="al">De kwaliteitseisen waaraan de taakuitoefening door de Centrumgemeente moet voldo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ijziging, toetreding, uittreding en opheffing</text:p>
            <text:section text:name="artikel_id1-3-2-2-3-2" text:style-name="artikel">
              <text:p text:style-name="artikel_kop_titel"><text:span text:style-name="artikel_kop_label">Artikel</text:span> <text:span text:style-name="artikel_kop_nr">10</text:span> Wijziging van de regeling</text:p>
              <text:list text:style-name="id1-3-2-2-3-2-2">
                <text:list-item text:style-override="id1-3-2-2-3-2-2">
                  <text:number>1.</text:number>
                  <text:p text:style-name="al">Iedere Deelnemer kan een voorstel doen tot wijziging van de regeling.</text:p>
                </text:list-item>
                <text:list-item text:style-override="id1-3-2-2-3-2-3">
                  <text:number>2.</text:number>
                  <text:p text:style-name="al">De gewijzigde regeling wordt pas voorgelegd aan de gemeenteraden van de deelnemende gemeenten, indien alle Deelnemers met de gewijzigde regeling akkoord zijn.</text:p>
                </text:list-item>
                <text:list-item text:style-override="id1-3-2-2-3-2-4">
                  <text:number>3.</text:number>
                  <text:p text:style-name="al">De Deelnemers gaan niet over tot wijziging van deze regeling dan na verkregen toestemming van de gemeenteraden van de deelnemende gemeenten.</text:p>
                </text:list-item>
                <text:list-item text:style-override="id1-3-2-2-3-2-5">
                  <text:number>4.</text:number>
                  <text:p text:style-name="al">Op de wijziging van deze regeling is artikel 18 van deze regeling van overeenkomstige toepassing.</text:p>
                </text:list-item>
              </text:list>
            </text:section>
            <text:section text:name="artikel_id1-3-2-2-3-3" text:style-name="artikel">
              <text:p text:style-name="artikel_kop_titel"><text:span text:style-name="artikel_kop_label">Artikel</text:span> <text:span text:style-name="artikel_kop_nr">11</text:span> Toetreding tot de regeling</text:p>
              <text:list text:style-name="id1-3-2-2-3-3-2">
                <text:list-item text:style-override="id1-3-2-2-3-3-2">
                  <text:number>1.</text:number>
                  <text:p text:style-name="al">Iedere Deelnemer kan een voorstel doen tot toetreding van een college en burgemeester van een gemeente aan deze regeling.</text:p>
                </text:list-item>
                <text:list-item text:style-override="id1-3-2-2-3-3-3">
                  <text:number>2.</text:number>
                  <text:p text:style-name="al">Bij toetreding van een college maken de Deelnemers afspraken over een herschikking van de financiële budgetten.</text:p>
                </text:list-item>
                <text:list-item text:style-override="id1-3-2-2-3-3-4">
                  <text:number>3.</text:number>
                  <text:p text:style-name="al">De toetreding wordt pas ter toestemming voorgelegd aan de gemeenteraden van de deelnemende gemeenten en de gemeenteraad van het toetredende college en burgemeester indien over de toetreding overeenstemming met de Deelnemers is bereikt.</text:p>
                </text:list-item>
                <text:list-item text:style-override="id1-3-2-2-3-3-5">
                  <text:number>4.</text:number>
                  <text:p text:style-name="al">Op toetreding tot deze regeling is artikel 18 van deze regeling van overeenkomstige toepassing.</text:p>
                </text:list-item>
                <text:list-item text:style-override="id1-3-2-2-3-3-6">
                  <text:number>5.</text:number>
                  <text:p text:style-name="al">Naar aanleiding van het toetreden wijzigen de Deelnemers de regeling, conform artikel 10.</text:p>
                </text:list-item>
              </text:list>
            </text:section>
            <text:section text:name="artikel_id1-3-2-2-3-4" text:style-name="artikel">
              <text:p text:style-name="artikel_kop_titel"><text:span text:style-name="artikel_kop_label">Artikel</text:span> <text:span text:style-name="artikel_kop_nr">12</text:span> Uittreding uit de regeling</text:p>
              <text:list text:style-name="id1-3-2-2-3-4-2">
                <text:list-item text:style-override="id1-3-2-2-3-4-2">
                  <text:number>1.</text:number>
                  <text:p text:style-name="al">Een Deelnemer die wenst uit te treden dient dit voornemen schriftelijk kenbaar te maken aan de overige Deelnemers.</text:p>
                </text:list-item>
                <text:list-item text:style-override="id1-3-2-2-3-4-3">
                  <text:number>2.</text:number>
                  <text:p text:style-name="al">Een Deelnemer besluit tot uittreding nadat zijn raad hiertoe toestemming heeft verleend en dit besluit heeft bekendgemaakt.</text:p>
                </text:list-item>
                <text:list-item text:style-override="id1-3-2-2-3-4-4">
                  <text:number>3.</text:number>
                  <text:p text:style-name="al">Uittreding kan niet eerder plaats vinden dan een jaar na afloop van het kalenderjaar waarin het besluit tot uittreding is genomen en bekendgemaakt.</text:p>
                </text:list-item>
                <text:list-item text:style-override="id1-3-2-2-3-4-5">
                  <text:number>4.</text:number>
                  <text:p text:style-name="al">De gevolgen van de uittreding worden bepaald aan de hand van de gebruikelijke, in de jurisprudentie ontwikkelde maatstaven. De bepaling van een uittredesom wordt voorbereid conform de procedure bedoeld in artikel 6 van het convenant.</text:p>
                </text:list-item>
              </text:list>
            </text:section>
            <text:section text:name="artikel_id1-3-2-2-3-5" text:style-name="artikel">
              <text:p text:style-name="artikel_kop_titel"><text:span text:style-name="artikel_kop_label">Artikel</text:span> <text:span text:style-name="artikel_kop_nr">13</text:span> Opheffing van de regeling</text:p>
              <text:list text:style-name="id1-3-2-2-3-5-2">
                <text:list-item text:style-override="id1-3-2-2-3-5-2">
                  <text:number>1.</text:number>
                  <text:p text:style-name="al">De regeling kan worden opgeheven bij gelijkluidend besluit van alle Colleges en Burgemeesters (instemming).</text:p>
                </text:list-item>
                <text:list-item text:style-override="id1-3-2-2-3-5-3">
                  <text:number>2.</text:number>
                  <text:p text:style-name="al">Iedere Deelnemer is bij opheffing van deze gemeenschappelijke regeling gehouden aan de Centrumgemeente de financiële verplichtingen te voldoen welke ten laste van de Centrumgemeente zijn of zullen blijven ter uitvoering van de taken van de Centrumgemeente.</text:p>
                </text:list-item>
                <text:list-item text:style-override="id1-3-2-2-3-5-4">
                  <text:number>3.</text:number>
                  <text:p text:style-name="al">De Centrumgemeente is belast met de uitvoering van het besluit zoals genoemd in lid 1 van dit artikel.</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Evaluatie</text:p>
              <text:p text:style-name="al">De uitvoering van deze regeling zal jaarlijks voor 15 april geëvalueerd worden door de deelnemers in het bestuurlijk en ambtelijk OOGO.</text:p>
            </text:section>
            <text:section text:name="artikel_id1-3-2-2-4-3" text:style-name="artikel">
              <text:p text:style-name="artikel_kop_titel"><text:span text:style-name="artikel_kop_label">Artikel</text:span> <text:span text:style-name="artikel_kop_nr">15</text:span> Ingangsdatum en duur van de regeling</text:p>
              <text:list text:style-name="id1-3-2-2-4-3-2">
                <text:list-item text:style-override="id1-3-2-2-4-3-2">
                  <text:number>1.</text:number>
                  <text:p text:style-name="al">De wijziging treedt in werking op 1 januari 2021.</text:p>
                </text:list-item>
                <text:list-item text:style-override="id1-3-2-2-4-3-3">
                  <text:number>2.</text:number>
                  <text:p text:style-name="al">De regeling eindigt 10 jaar na 1 januari 2021.</text:p>
                </text:list-item>
              </text:list>
            </text:section>
            <text:section text:name="artikel_id1-3-2-2-4-4" text:style-name="artikel">
              <text:p text:style-name="artikel_kop_titel"><text:span text:style-name="artikel_kop_label">Artikel</text:span> <text:span text:style-name="artikel_kop_nr">16</text:span> Geschillen</text:p>
              <text:p text:style-name="al">Onverminderd het bepaalde in artikel 28 Wgr worden geschillen over deze regeling eerst onderworpen aan een niet-bindend deskundigenadvies. Voordat een dergelijk advies wordt gevraagd, dient het geschil besproken te worden met een afvaardiging van Colleges. Wanneer dit niet leidt tot overeenstemming, wijst iedere Deelnemer een onafhankelijke deskundige aan. De aangewezen deskundigen benoemen gezamenlijk een deskundige die als voorzitter van de adviescommissie optreedt. Het opdrachtgeverschap aan de commissie wordt door de deelnemers gezamenlijk ingevuld.</text:p>
            </text:section>
            <text:section text:name="artikel_id1-3-2-2-4-5" text:style-name="artikel">
              <text:p text:style-name="artikel_kop_titel"><text:span text:style-name="artikel_kop_label">Artikel</text:span> <text:span text:style-name="artikel_kop_nr">17</text:span> Klachten</text:p>
              <text:p text:style-name="al">Klachten die betrekking hebben op de uitoefening van bevoegdheden die in mandaat van de centrumgemeente worden uitgevoerd door medewerkers van de Centrumgemeente worden afgehandeld volgens de externe klachtenregeling van de Centrumgemeente.</text:p>
            </text:section>
            <text:section text:name="artikel_id1-3-2-2-4-6" text:style-name="artikel">
              <text:p text:style-name="artikel_kop_titel"><text:span text:style-name="artikel_kop_label">Artikel</text:span> <text:span text:style-name="artikel_kop_nr">18</text:span> Aanwijzing artikel 26 Wgr gemeente</text:p>
              <text:p text:style-name="al">De Centrumgemeente is aangewezen om uitvoering te geven aan artikel 26 van de Wgr.</text:p>
            </text:section>
            <text:section text:name="artikel_id1-3-2-2-4-7" text:style-name="artikel">
              <text:p text:style-name="artikel_kop_titel"><text:span text:style-name="artikel_kop_label">Artikel</text:span> <text:span text:style-name="artikel_kop_nr">19</text:span> Archivering</text:p>
              <text:p text:style-name="al">De archivering met betrekking tot de door de Centrumgemeente uitgevoerde taken geschiedt op basis van de bepalingen die de Centrumgemeente ook voor haar eigen processen hanteert.</text:p>
            </text:section>
            <text:section text:name="artikel_id1-3-2-2-4-8" text:style-name="artikel">
              <text:p text:style-name="artikel_kop_titel"><text:span text:style-name="artikel_kop_label">Artikel</text:span> <text:span text:style-name="artikel_kop_nr">20</text:span> Bescherming van de Privacy</text:p>
              <text:list text:style-name="id1-3-2-2-4-8-2">
                <text:list-item text:style-override="id1-3-2-2-4-8-2">
                  <text:number>1.</text:number>
                  <text:p text:style-name="al">Het in achtnemen van de privacy met betrekking tot de door de Centrumgemeente uitgevoerde taken geschiedt op basis van de bepalingen die de Centrumgemeente ook voor haar eigen processen hanteert conform de privacy wet- en regelgeving.</text:p>
                </text:list-item>
                <text:list-item text:style-override="id1-3-2-2-4-8-3">
                  <text:number>2.</text:number>
                  <text:p text:style-name="al">De functionaris gegevensbescherming van de centrumgemeente vervult deze functie tevens voor deze regeling.</text:p>
                </text:list-item>
              </text:list>
            </text:section>
            <text:section text:name="artikel_id1-3-2-2-4-9" text:style-name="artikel">
              <text:p text:style-name="artikel_kop_titel"><text:span text:style-name="artikel_kop_label">Artikel</text:span> <text:span text:style-name="artikel_kop_nr">21</text:span> Citeerwijze</text:p>
              <text:p text:style-name="al">Deze regeling kan worden aangehaald als: Centrumregeling beschermd wonen, Opvang en Inloopvoorziening GGz Groningen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en het college van burgemeester en wethouders van de gemeente ................... in zijn vergadering d.d. ................. </text:span>
          </text:p>
          </text:section>
          <text:section text:name="ondertekening_id1-3-2-3-2">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0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0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Groningen</meta:user-defined>
    <meta:user-defined meta:name="OVERHEID.Informatietype/DC.type">officiële publicatie</meta:user-defined>
    <meta:user-defined meta:name="OVERHEIDop.Staatscourant/DC.type">Instelling gemeenschappelijke regelingen</meta:user-defined>
    <meta:user-defined meta:name="OVERHEID.Gemeente/OVERHEID.authority">Groning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DC.source">artikel 1.1.1, eerste lid, van de Wet maatschappelijke ondersteuning 2015]|[1.0:c:BWBR0035362&amp;artikel=1.1.1&amp;lid=1&amp;g=2020-07-01</meta:user-defined>
    <meta:user-defined meta:name="DC.source">artikel 1.2.1 van de Wet maatschappelijke ondersteuning 2015]|[1.0:c:BWBR0035362&amp;artikel=1.2.1&amp;g=2020-07-01</meta:user-defined>
    <meta:user-defined meta:name="DC.source">artikel 1 van de Wet gemeenschappelijke regelingen]|[1.0:c:BWBR0003740&amp;artikel=1&amp;g=2020-01-01</meta:user-defined>
    <meta:user-defined meta:name="DC.source">artikel 8, vierde lid, van de Wet gemeenschappelijke regelingen]|[1.0:c:BWBR0003740&amp;artikel=8&amp;lid=4&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lgemene wet bestuursrecht]|[1.0:c:BWBR0005537&amp;g=2020-07-01</meta:user-defined>
    <meta:user-defined meta:name="DCTERMS.alternative">Centrumregeling beschermd wonen, Opvang en Inloopvoorziening GGz Groningen 2021</meta:user-defined>
    <dc:language>nl</dc:language>
    <meta:user-defined meta:name="OVERHEID.Gemeente/DC.spatial">Appingedam</meta:user-defined>
    <meta:user-defined meta:name="OVERHEID.Gemeente/DC.spatial">Delfzijl</meta:user-defined>
    <meta:user-defined meta:name="OVERHEID.Gemeente/DC.spatial">Het Hogeland</meta:user-defined>
    <meta:user-defined meta:name="OVERHEID.Gemeente/DC.spatial">Groningen</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Gemeenschappelijke regeling Centrumregeling beschermd wonen, opvang en inloopvoorziening GGz Groningen 2021</meta:user-defined>
    <meta:user-defined meta:name="DCTERMS.W3CDTF/DCTERMS.available">2020-11-05</meta:user-defined>
    <meta:user-defined meta:name="DCTERMS.W3CDTF/OVERHEIDop.jaargang">2020</meta:user-defined>
    <meta:user-defined meta:name="OVERHEIDop.publicationIssue">58109</meta:user-defined>
    <meta:user-defined meta:name="OVERHEIDop.betreftRegeling">CVDR645539_1</meta:user-defined>
    <meta:user-defined meta:name="OVERHEIDop.StcrtID/DC.identifier">stcrt-2020-58109</meta:user-defined>
    <meta:user-defined meta:name="OVERHEIDop.versieInformatie"/>
  </office:meta>
</office:document-meta>
</file>