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venant beschermd wonen en opvang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ondergetekenden:</text:span>
          </text:p>
            <text:list text:style-name="id1-3-2-1-1-2">
              <text:list-item text:style-override="id1-3-2-1-1-2-1">
                <text:number>1.</text:number>
                <text:p text:style-name="al">Het college van B&amp;W van de gemeente Appingedam, ten deze rechtsgeldig vertegenwoordigd door (...);</text:p>
              </text:list-item>
              <text:list-item text:style-override="id1-3-2-1-1-2-2">
                <text:number>2.</text:number>
                <text:p text:style-name="al">Het college van B&amp;W van de gemeente Delfzijl, ten deze rechtsgeldig vertegenwoordigd door (...);</text:p>
              </text:list-item>
              <text:list-item text:style-override="id1-3-2-1-1-2-3">
                <text:number>3.</text:number>
                <text:p text:style-name="al">Het college van B&amp;W van de gemeente Groningen, ten deze rechtsgeldig vertegenwoordigd door (...);</text:p>
              </text:list-item>
              <text:list-item text:style-override="id1-3-2-1-1-2-4">
                <text:number>4.</text:number>
                <text:p text:style-name="al">Het college van B&amp;W van de gemeente Het Hogeland, ten deze rechtsgeldig vertegenwoordigd door (...);</text:p>
              </text:list-item>
              <text:list-item text:style-override="id1-3-2-1-1-2-5">
                <text:number>5.</text:number>
                <text:p text:style-name="al">Het college van B&amp;W van de gemeente Loppersum, ten deze rechtsgeldig vertegenwoordigd door (...);</text:p>
              </text:list-item>
              <text:list-item text:style-override="id1-3-2-1-1-2-6">
                <text:number>6.</text:number>
                <text:p text:style-name="al">Het college van B&amp;W van de gemeente Midden-Groningen, ten deze rechtsgeldig vertegenwoordigd door (...);</text:p>
              </text:list-item>
              <text:list-item text:style-override="id1-3-2-1-1-2-7">
                <text:number>7.</text:number>
                <text:p text:style-name="al">Het college van B&amp;W van de gemeente Oldambt, ten deze rechtsgeldig vertegenwoordigd door (...);</text:p>
              </text:list-item>
              <text:list-item text:style-override="id1-3-2-1-1-2-8">
                <text:number>8.</text:number>
                <text:p text:style-name="al">Het college van B&amp;W van de gemeente Pekela, ten deze rechtsgeldig vertegenwoordigd door (...);</text:p>
              </text:list-item>
              <text:list-item text:style-override="id1-3-2-1-1-2-9">
                <text:number>9.</text:number>
                <text:p text:style-name="al">Het college van B&amp;W van de gemeente Stadskanaal, ten deze rechtsgeldig vertegenwoordigd door (...);</text:p>
              </text:list-item>
              <text:list-item text:style-override="id1-3-2-1-1-2-10">
                <text:number>10.</text:number>
                <text:p text:style-name="al">Het college van B&amp;W van de gemeente Veendam, ten deze rechtsgeldig vertegenwoordigd door (...);</text:p>
              </text:list-item>
              <text:list-item text:style-override="id1-3-2-1-1-2-11">
                <text:number>11.</text:number>
                <text:p text:style-name="al">Het college van B&amp;W van de gemeente Westerkwartier, ten deze rechtsgeldig vertegenwoordigd door (...);</text:p>
              </text:list-item>
              <text:list-item text:style-override="id1-3-2-1-1-2-12">
                <text:number>12.</text:number>
                <text:p text:style-name="al">Het college van B&amp;W van de gemeente Westerwolde, ten deze rechtsgeldig vertegenwoordigd door (...);</text:p>
              </text:list-item>
            </text:list>
            <text:p text:style-name="al">Partijen 1 tot en met 12, hierna afzonderlijk te noemen “Deelnemer” en gezamenlijk te noemen “Deelnemers”;</text:p>
            <text:p text:style-name="al"/>
            <text:p text:style-name="al">
            <text:span text:style-name="nadrukvet">NEMEN HET VOLGENDE IN OVERWEGING:</text:span>
          </text:p>
            <text:list text:style-name="id1-3-2-1-1-6">
              <text:list-item text:style-override="id1-3-2-1-1-6-1">
                <text:number>•</text:number>
                <text:p text:style-name="al">De Deelnemers hechten belang aan samenwerking en solidariteit in de regio Groningen bij de uitvoering van taken in het sociaal domein;</text:p>
              </text:list-item>
              <text:list-item text:style-override="id1-3-2-1-1-6-2">
                <text:number>•</text:number>
                <text:p text:style-name="al">De Deelnemers hebben daartoe hun taken en bevoegdheden omtrent beschermd wonen, opvang en de (boven)regionale inloopvoorziening GGz opgedragen aan de centrumgemeente (Groningen). Zij wensen echter in tien jaar toe te werken naar een doordecentralisatie, aansluitend op het traject geschetst in de brief van 4 juli 2019 van de Minister aan de Tweede Kamer (kenmerk: 1543587-192266-DMO);</text:p>
              </text:list-item>
              <text:list-item text:style-override="id1-3-2-1-1-6-3">
                <text:number>•</text:number>
                <text:p text:style-name="al">De Deelnemers willen verder een deel van de taken en bevoegdheden omtrent Beschermd wonen, Opvang en de Inloopvoorziening GGz blijvend opdragen aan de Centrumgemeente (Groningen);</text:p>
              </text:list-item>
              <text:list-item text:style-override="id1-3-2-1-1-6-4">
                <text:number>•</text:number>
                <text:p text:style-name="al">De colleges en burgemeesters zijn voornemens de bestaande centrumregeling aan te passen aan deze nieuwe taakverdeling;</text:p>
              </text:list-item>
              <text:list-item text:style-override="id1-3-2-1-1-6-5">
                <text:number>•</text:number>
                <text:p text:style-name="al">Daarbij zal ook de omvang van financiering van beschermd wonen en opvang wijzigen en zullen gemeenten (deels) een eigen budget ontvangen voor de uitvoering van deze taken, (deels) berekend op basis van een zogeheten “geïntegreerd objectief verdeelmodel”;</text:p>
              </text:list-item>
              <text:list-item text:style-override="id1-3-2-1-1-6-6">
                <text:number>•</text:number>
                <text:p text:style-name="al">De Deelnemers hebben de wens dat de beschikbare middelen voor beschermd wonen en opvang adequaat onder de Groninger gemeenten worden verdeeld. Dat betekent dat, in elk geval in een overgangsfase, moet worden afgeweken van de uitkomsten van dat objectief verdeelmodel;</text:p>
              </text:list-item>
              <text:list-item text:style-override="id1-3-2-1-1-6-7">
                <text:number>•</text:number>
                <text:p text:style-name="al">De Deelnemers hebben overeenstemming bereikt over een financiële verdeelsleutel, zoals beschreven in het “Ontwikkelmodel financiële verdeelsleutel beschermd wonen en opvang 2021”, evenals daarbij behorend spreadsheet, waarin rekenregels zijn opgenomen aan de hand waarvan een percentage in het totale budget wordt berekend;</text:p>
              </text:list-item>
              <text:list-item text:style-override="id1-3-2-1-1-6-8">
                <text:number>•</text:number>
                <text:p text:style-name="al">De Deelnemers wensen de bestaande praktijk met betrekking tot het op overeenstemming gerichte overleg voort te zetten, ook in het kader van dit convenant;</text:p>
              </text:list-item>
              <text:list-item text:style-override="id1-3-2-1-1-6-9">
                <text:number>•</text:number>
                <text:p text:style-name="al">In dit convenant wordt de wilsovereenstemming vastgelegd over de herverdeling op basis van dat financieel rekenmodel en over de bekostiging van de taken van de centrumgemeente op het gebied van beschermd wonen en opvang. Het convenant is een regeling zonder meer in de zin van artikel 1 Wgr.</text:p>
              </text:list-item>
            </text:list>
          </text:section>
          <text:section text:name="afkondiging_id1-3-2-1-2" text:style-name="afkondiging">
            <text:p text:style-name="afkondiging_top"/>
            <text:p text:style-name="al">
            <text:span text:style-name="nadrukvet">KOMEN OVEREEN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convenant wordt verstaan onder:</text:p>
              <text:list text:style-name="id1-3-2-2-1-2-3">
                <text:list-item text:style-override="id1-3-2-2-1-2-3-1">
                  <text:number>a.</text:number>
                  <text:p text:style-name="al">Awb: Algemene wet bestuursrecht;</text:p>
                </text:list-item>
                <text:list-item text:style-override="id1-3-2-2-1-2-3-2">
                  <text:number>b.</text:number>
                  <text:p text:style-name="al">Beschermd wonen: wonen zoals bedoeld in artikel 1.1.1 en 1.2.1, sub b, van de Wmo;</text:p>
                </text:list-item>
                <text:list-item text:style-override="id1-3-2-2-1-2-3-3">
                  <text:number>c.</text:number>
                  <text:p text:style-name="al">Budget: het totaal van de Individuele uitkeringen;</text:p>
                </text:list-item>
                <text:list-item text:style-override="id1-3-2-2-1-2-3-4">
                  <text:number>d.</text:number>
                  <text:p text:style-name="al">Budgetdeel: het deel van het Budget waarop een Deelnemer aanspraak maakt, dat de uitkomst vormt van het Regionaal verdeelmodel;</text:p>
                </text:list-item>
                <text:list-item text:style-override="id1-3-2-2-1-2-3-5">
                  <text:number>e.</text:number>
                  <text:p text:style-name="al">Centrumgemeente: de gemeente Groningen, haar College en Burgemeester, ieder voor zover het zijn bevoegdheid betreft;</text:p>
                </text:list-item>
                <text:list-item text:style-override="id1-3-2-2-1-2-3-6">
                  <text:number>f.</text:number>
                  <text:p text:style-name="al">Centrumregeling: Centrumregeling beschermd wonen, opvang en Inloopvoorziening GGz Groningen;</text:p>
                </text:list-item>
                <text:list-item text:style-override="id1-3-2-2-1-2-3-7">
                  <text:number>g.</text:number>
                  <text:p text:style-name="al">Colleges: colleges van burgemeester en wethouders van de deelnemende gemeenten;</text:p>
                </text:list-item>
                <text:list-item text:style-override="id1-3-2-2-1-2-3-8">
                  <text:number>h.</text:number>
                  <text:p text:style-name="al">Deelnemers: de Colleges en Burgemeester van de deelnemende gemeenten;</text:p>
                </text:list-item>
                <text:list-item text:style-override="id1-3-2-2-1-2-3-9">
                  <text:number>i.</text:number>
                  <text:p text:style-name="al">Indicatiewaarde: de kosten van een aangeboden voorzieningen per (soort) indicatie, zoals overeengekomen met de aanbieder van die voorziening;</text:p>
                </text:list-item>
                <text:list-item text:style-override="id1-3-2-2-1-2-3-10">
                  <text:number>j.</text:number>
                  <text:p text:style-name="al">Individuele uitkering: de uitkering van het rijk aan een Deelnemer ten behoeve van haar taken op het gebied van Beschermd wonen en Opvang, die (deels) aan de hand van het geïntegreerd objectief verdeelmodel is berekend en waarvan het bedrag is opgenomen in de Mei-circulaire, zoals eventueel bijgesteld in de September-circulaire of nog latere herziening. Voor de Centrumgemeente gaat het om dat deel van de uitkering van het rijk dat niet strekt ter vergoeding van Uitvoeringskosten;</text:p>
                </text:list-item>
                <text:list-item text:style-override="id1-3-2-2-1-2-3-11">
                  <text:number>k.</text:number>
                  <text:p text:style-name="al">Inloopvoorziening GGz: algemene voorziening in de zin van Wmo met inloopfunctie voor mensen die psychische, psychiatrische en/of verslavingsproblematiek ondervinden, gericht op ontmoeting en signalering;</text:p>
                </text:list-item>
                <text:list-item text:style-override="id1-3-2-2-1-2-3-12">
                  <text:number>l.</text:number>
                  <text:p text:style-name="al">Mei-circulaire: circulaire van het jaar voorafgaand aan het jaar waarvoor het Regionaal verdeelmodel wordt toegepast;</text:p>
                </text:list-item>
                <text:list-item text:style-override="id1-3-2-2-1-2-3-13">
                  <text:number>m.</text:number>
                  <text:p text:style-name="al">OOGO: op overeenstemming gericht overleg in de regio Groningen waarbij onderscheid wordt gemaakt tussen het ambtelijk OOGO (AOOGO) en het bestuurlijk OOGO (BOOGO);</text:p>
                </text:list-item>
                <text:list-item text:style-override="id1-3-2-2-1-2-3-14">
                  <text:number>n.</text:number>
                  <text:p text:style-name="al">Opvang: opvang zoals bedoeld in artikel 1.1.1 en artikel 1.2.1, sub c, van de Wmo;</text:p>
                </text:list-item>
                <text:list-item text:style-override="id1-3-2-2-1-2-3-15">
                  <text:number>o.</text:number>
                  <text:p text:style-name="al">Regionaal verdeelmodel: de in artikel 4 beschreven berekening aan de hand waarvan het Budgetdeel van een Deelnemer wordt bepaald;</text:p>
                </text:list-item>
                <text:list-item text:style-override="id1-3-2-2-1-2-3-16">
                  <text:number>p.</text:number>
                  <text:p text:style-name="al">Relatieve indicatiewaarde: de in een percentage uitgedrukte verhouding tussen de Indicatiewaarde, vermenigvuldigd met het aantal indicaties dat de Deelnemer verzorgt, en het Budget, zoals bepaald aan de hand van de rekenregels uit het Spreadsheet;</text:p>
                </text:list-item>
                <text:list-item text:style-override="id1-3-2-2-1-2-3-17">
                  <text:number>q.</text:number>
                  <text:p text:style-name="al">September-circulaire: circulaire van het jaar voorafgaand aan het jaar waarvoor het Regionaal verdeelmodel wordt toegepast;</text:p>
                </text:list-item>
                <text:list-item text:style-override="id1-3-2-2-1-2-3-18">
                  <text:number>r.</text:number>
                  <text:p text:style-name="al">Spreadsheet: excell-bestand met rekenregels, behorend bij het in de considerans bedoelde “Ontwikkelmodel financiële verdeelsleutel beschermd wonen en opvang 2021”, waarvan een afdruk is opgenomen als bijlage 1 bij deze overeenkomst;</text:p>
                </text:list-item>
                <text:list-item text:style-override="id1-3-2-2-1-2-3-19">
                  <text:number>s.</text:number>
                  <text:p text:style-name="al">Uitvoeringskosten: de kosten voor de uitvoering van de door Deelnemers aan de Centrumgemeente opgedragen taken, met uitzondering van de kosten voor het bovenregionale deel van de Inloopvoorziening GGz;</text:p>
                </text:list-item>
                <text:list-item text:style-override="id1-3-2-2-1-2-3-20">
                  <text:number>t.</text:number>
                  <text:p text:style-name="al">Voorziening: voorziening in de zin van artikel 1.1.1 Wmo;</text:p>
                </text:list-item>
                <text:list-item text:style-override="id1-3-2-2-1-2-3-21">
                  <text:number>u.</text:number>
                  <text:p text:style-name="al">Wgr: Wet gemeenschappelijk regelingen;</text:p>
                </text:list-item>
                <text:list-item text:style-override="id1-3-2-2-1-2-3-22">
                  <text:number>v.</text:number>
                  <text:p text:style-name="al">Wmo: Wet maatschappelijk ondersteuning 2015.</text:p>
                </text:list-item>
              </text:list>
            </text:section>
            <text:section text:name="artikel_id1-3-2-2-1-3" text:style-name="artikel">
              <text:p text:style-name="artikel_kop_titel"><text:span text:style-name="artikel_kop_label">Artikel</text:span> <text:span text:style-name="artikel_kop_nr">2:</text:span> Doel van het convenant</text:p>
              <text:list text:style-name="id1-3-2-2-1-3-2">
                <text:list-item text:style-override="id1-3-2-2-1-3-2">
                  <text:number>1.</text:number>
                  <text:p text:style-name="al">Het doel van het convenant is het vastleggen van de tussen de Deelnemers bereikte overeenstemming over het herverdelen van het Budget aan de hand van het Regionaal verdeelmodel en de vergoeding van de Uitvoeringskosten.</text:p>
                </text:list-item>
              </text:list>
            </text:section>
            <text:p text:style-name="hoofdstuk_bottom"/>
          </text:section>
          <text:section text:name="hoofdstuk_id1-3-2-2-2" text:style-name="hoofdstuk">
            <text:p text:style-name="hoofdstuk_kop"><text:span text:style-name="label">Hoofdstuk</text:span> <text:span text:style-name="nr">2.</text:span> Financiële afspraken inzake de uitvoering van beschermd wonen en opvang</text:p>
            <text:section text:name="artikel_id1-3-2-2-2-2" text:style-name="artikel">
              <text:p text:style-name="artikel_kop_titel"><text:span text:style-name="artikel_kop_label">Artikel</text:span> <text:span text:style-name="artikel_kop_nr">3:</text:span> De aanspraak op verdeling</text:p>
              <text:list text:style-name="id1-3-2-2-2-2-2">
                <text:list-item text:style-override="id1-3-2-2-2-2-2">
                  <text:number>1.</text:number>
                  <text:p text:style-name="al">Een Deelnemer behoudt het Budgetdeel dat is bepaald aan de hand van het Regionaal verdeelmodel, voor zover de daaraan gerelateerde taak niet is opgedragen aan de Centrumgemeente. Het Budgetdeel strekt ten behoeve van de kosten van uitvoering van de taken van de Deelnemer op het gebied van beschermd wonen en opvang die niet zijn opgedragen aan de Centrumgemeente.</text:p>
                </text:list-item>
                <text:list-item text:style-override="id1-3-2-2-2-2-3">
                  <text:number>2.</text:number>
                  <text:p text:style-name="al">De Centrumgemeente heeft aanspraak op de Uitvoeringskosten. De Centrumgemeente beheert de middelen die aan hem zijn overgemaakt door toepassing van artikel 4, lid 2, onder c, d en e.</text:p>
                </text:list-item>
                <text:list-item text:style-override="id1-3-2-2-2-2-4">
                  <text:number>3.</text:number>
                  <text:p text:style-name="al">De Centrumgemeente maakt de uitkomsten van het Regionaal verdeelmodel, na overleg met het AOOGO, bekend middels een brief aan de Deelnemers.</text:p>
                </text:list-item>
                <text:list-item text:style-override="id1-3-2-2-2-2-5">
                  <text:number>4.</text:number>
                  <text:p text:style-name="al">Voor zover de Individuele uitkering het Budgetdeel overschrijdt, maakt de Deelnemer het verschil uiterlijk binnen een maand na de in lid 3 bedoelde mededeling over aan de Centrumgemeente.</text:p>
                </text:list-item>
                <text:list-item text:style-override="id1-3-2-2-2-2-6">
                  <text:number>5.</text:number>
                  <text:p text:style-name="al">Voor zover de Individuele uitkering het Budgetdeel onderschrijdt, ontvangt de Deelnemer het verschil van de Centrumgemeente, uiterlijk binnen 2 weken na ontvangst van de in lid 4 bedoelde middelen.</text:p>
                </text:list-item>
              </text:list>
            </text:section>
            <text:section text:name="artikel_id1-3-2-2-2-3" text:style-name="artikel">
              <text:p text:style-name="artikel_kop_titel"><text:span text:style-name="artikel_kop_label">Artikel</text:span> <text:span text:style-name="artikel_kop_nr">4:</text:span> Het Regionaal verdeelmodel</text:p>
              <text:list text:style-name="id1-3-2-2-2-3-2">
                <text:list-item text:style-override="id1-3-2-2-2-3-2">
                  <text:number>1.</text:number>
                  <text:p text:style-name="al">Zodra voor een jaar een Budget wordt bepaald – naar verwachting voor het eerst voor 2022 – wordt een Budgetdeel bepaald door het voor de Deelnemer bepaalde percentage in de kolom “totaal” van Spreadsheet te vermenigvuldigen met het Budget.</text:p>
                </text:list-item>
                <text:list-item text:style-override="id1-3-2-2-2-3-3">
                  <text:number>2.</text:number>
                  <text:p text:style-name="al">Het Spreadsheet wordt als volgt gevuld:</text:p>
                  <text:list text:style-name="id1-3-2-2-2-3-3-3">
                    <text:list-item text:style-override="id1-3-2-2-2-3-3-3-1">
                      <text:number>a.</text:number>
                      <text:p text:style-name="al">In de kolommen 1 tot en met 6 worden de Relatieve indicatiewaarden ingevuld.</text:p>
                    </text:list-item>
                    <text:list-item text:style-override="id1-3-2-2-2-3-3-3-2">
                      <text:number>b.</text:number>
                      <text:p text:style-name="al">Het percentage in de kolom “collegiale toetsing” en de rij “centraal” wordt gesteld op 0,25% en in de overige cellen op nihil.</text:p>
                    </text:list-item>
                    <text:list-item text:style-override="id1-3-2-2-2-3-3-3-3">
                      <text:number>c.</text:number>
                      <text:p text:style-name="al">Het percentage in de kolom “innovatiebudget” en de rij “centraal” wordt jaarlijks overeengekomen, nadat het Budget bekend is gemaakt en de Deelnemers zicht hebben op de kosten van hun taken op het gebied van beschermd wonen en opvang en op de Uitvoeringskosten. Als niet of niet tijdig overeenstemming wordt bereikt wordt het percentage gesteld op nihil.</text:p>
                    </text:list-item>
                    <text:list-item text:style-override="id1-3-2-2-2-3-3-3-4">
                      <text:number>d.</text:number>
                      <text:p text:style-name="al">Het percentage in de kolom “buffer” en de rij “centraal” wordt gesteld op 3% en in de overige cellen op nihil.</text:p>
                    </text:list-item>
                    <text:list-item text:style-override="id1-3-2-2-2-3-3-3-5">
                      <text:number>e.</text:number>
                      <text:p text:style-name="al">De percentages in de kolom “eigen bijdrage” worden gesteld op de in die kolom in bijlage 1 opgenomen percentages.</text:p>
                    </text:list-item>
                    <text:list-item text:style-override="id1-3-2-2-2-3-3-3-6">
                      <text:number>f.</text:number>
                      <text:p text:style-name="al">Het percentage in de kolom uitvoeringskosten en de rij “centraal” wordt gesteld op 3,5% en in de overige cellen op nihil.</text:p>
                    </text:list-item>
                  </text:list>
                </text:list-item>
              </text:list>
            </text:section>
            <text:section text:name="artikel_id1-3-2-2-2-4" text:style-name="artikel">
              <text:p text:style-name="artikel_kop_titel"><text:span text:style-name="artikel_kop_label">Artikel</text:span> <text:span text:style-name="artikel_kop_nr">5:</text:span> Flexibiliteit en bijstellingen</text:p>
              <text:list text:style-name="id1-3-2-2-2-4-2">
                <text:list-item text:style-override="id1-3-2-2-2-4-2">
                  <text:number>1.</text:number>
                  <text:p text:style-name="al">De Deelnemers kunnen voorafgaand aan de toepassing van het Regionaal verdeelmodel en lopend het jaar van artikel 4, lid 2 afwijkende percentages overeenkomen.</text:p>
                </text:list-item>
                <text:list-item text:style-override="id1-3-2-2-2-4-3">
                  <text:number>2.</text:number>
                  <text:p text:style-name="al">In afwijking van het eerste lid worden de percentages in elk geval aangepast als:</text:p>
                  <text:list text:style-name="id1-3-2-2-2-4-3-3">
                    <text:list-item text:style-override="id1-3-2-2-2-4-3-3-1">
                      <text:number>-</text:number>
                      <text:p text:style-name="al">er sprake is van een substantiële wijziging van de Relatieve indicatiewaarde in de kolom “BW intramuraal” als gevolg van verhuizingen. Van een substantiële wijziging is sprake als bij enige Deelnemer een bijstelling plaatsheeft van 5% of meer van de Indicatiewaarde, en/of</text:p>
                    </text:list-item>
                    <text:list-item text:style-override="id1-3-2-2-2-4-3-3-2">
                      <text:number>-</text:number>
                      <text:p text:style-name="al">er sprake is van toetreding van een nieuwe instelling en als gevolg daarvan bij enige Deelnemer een bijstelling plaatsheeft van 5% of meer van de Relatieve indicatiewaarde.</text:p>
                    </text:list-item>
                  </text:list>
                  <text:p text:style-name="al">De aldus te bepalen bijstelling wordt proportioneel verminderd met het deel van het jaar dat al was verstreken voordat de aanleiding voor de bijstelling zich voordeed.</text:p>
                </text:list-item>
                <text:list-item text:style-override="id1-3-2-2-2-4-4">
                  <text:number>3.</text:number>
                  <text:p text:style-name="al">Voor zover uit de bijstellingen uit het eerste of tweede lid voortvloeit dat de gemeente aanspraak maakt op een lager Budgetaandeel dan eerder was bepaald maakt de Deelnemer het verschil over aan de Centrumregeling. Voor zover uit die bijstelling een hoger Budgetaandeel volgt, maakt de Centrumregeling dat verschil over aan de Deelnemer.</text:p>
                </text:list-item>
                <text:list-item text:style-override="id1-3-2-2-2-4-5">
                  <text:number>4.</text:number>
                  <text:p text:style-name="al">Een Deelnemer kan onder voorwaarden aanspraak maken op een aanvullende betaling uit de buffer. Die aanspraak kan bestaan indien en voor zover:</text:p>
                  <text:list text:style-name="id1-3-2-2-2-4-5-3">
                    <text:list-item text:style-override="id1-3-2-2-2-4-5-3-1">
                      <text:number>a.</text:number>
                      <text:p text:style-name="al">De kosten van uitvoering van haar taken op het gebied van beschermd wonen en opvang aantoonbaar meer dan 5% hoger zijn dan het Budgetdeel;</text:p>
                    </text:list-item>
                    <text:list-item text:style-override="id1-3-2-2-2-4-5-3-2">
                      <text:number>b.</text:number>
                      <text:p text:style-name="al">Die kosten redelijkerwijs niet te vermijden waren.</text:p>
                    </text:list-item>
                  </text:list>
                </text:list-item>
                <text:list-item text:style-override="id1-3-2-2-2-4-6">
                  <text:number>5.</text:number>
                  <text:p text:style-name="al">De aanvullende betaling bedraagt maximaal het tekort van de Deelnemer boven de 5%. De uitkering bedraagt voorts maximaal het bedrag dat in het voorafgaande jaar is gereserveerd aan de hand van het in artikel 4, lid 2 sub d bedoelde percentage voor de buffer. Als er meerdere gemeenten een aanspraak hebben, bedraagt de aanspraak maximaal een zodanig deel van de beschikbare buffer, dat overeenkomt met de verhouding van het aandeel van de Deelnemer in het totaal van de tekorten die voor een aanspraak op grond van het derde lid in aanmerking komen.</text:p>
                </text:list-item>
                <text:list-item text:style-override="id1-3-2-2-2-4-7">
                  <text:number>6.</text:number>
                  <text:p text:style-name="al">De Deelnemers kunnen voorstellen doen omtrent de besteding van voor innovatie gereserveerde middelen.</text:p>
                </text:list-item>
                <text:list-item text:style-override="id1-3-2-2-2-4-8">
                  <text:number>7.</text:number>
                  <text:p text:style-name="al">Voor zover het geheel van de uitgaven van de Deelnemers ten behoeve van hun taken op het gebied van beschermd wonen lager is dan het Budget, kunnen de Deelnemers besluiten dat verschil in het daaropvolgende jaar, voor de toepassing van artikel 4, lid 1, geheel of gedeeltelijk toe te voegen aan het Budget.</text:p>
                </text:list-item>
                <text:list-item text:style-override="id1-3-2-2-2-4-9">
                  <text:number>8.</text:number>
                  <text:p text:style-name="al">De Deelnemers besluiten eenmaal per kalenderjaar, achteraf, omtrent de toepassing van de leden 2 tot en met 7. De Deelnemers volgen daarbij de in artikel 6 bedoelde procedure.</text:p>
                </text:list-item>
                <text:list-item text:style-override="id1-3-2-2-2-4-10">
                  <text:number>9.</text:number>
                  <text:p text:style-name="al">De Centrumregeling betaalt de aanvullende uitkering aan de Deelnemer(n), overeenkomstig de in het vorige lid bereikte overeenstemming en uiterlijk binnen een maand na de bereikte overeenstemming.</text:p>
                </text:list-item>
                <text:list-item text:style-override="id1-3-2-2-2-4-11">
                  <text:number>10.</text:number>
                  <text:p text:style-name="al">Voor zover de daaraan te relateren kosten in enig jaar lager zijn dan het bedrag dat is bepaald aan de hand van het percentage bedoeld in artikel 4, lid 2, onder f, wordt dat overschot in het eerstvolgende jaar voor de toepassing van artikel 4, lid 1 toegevoegd aan het Budget.</text:p>
                </text:list-item>
                <text:list-item text:style-override="id1-3-2-2-2-4-12">
                  <text:number>11.</text:number>
                  <text:p text:style-name="al">Voor zover de Uitvoeringskosten in enig jaar hoger zijn dan de bedragen die daarvoor ingevolge het Regionaal verdeelmodel beschikbaar waren, worden enige of meerdere van de percentages bedoeld in de rijen “gemeente Groningen” of “centraal” voor het opvolgende jaar eenmalig zodanig verhoogd dat daarmee het tekort wordt gedek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De Deelnemers</text:p>
              <text:list text:style-name="id1-3-2-2-3-2-2">
                <text:list-item text:style-override="id1-3-2-2-3-2-2">
                  <text:number>1.</text:number>
                  <text:p text:style-name="al">De Deelnemers en de Centrumgemeente kunnen een voorstel doen met betrekking tot de toepassing of wijziging van het convenant, waaronder de percentages bedoeld in artikel 4, lid 2 of de toepassing van de artikel 5 lid 2 tot en met 7.</text:p>
                </text:list-item>
                <text:list-item text:style-override="id1-3-2-2-3-2-3">
                  <text:number>2.</text:number>
                  <text:p text:style-name="al">Een voorstel wordt in overleg met de Centrumgemeente, het AOOGO en BOOGO voorbereid.</text:p>
                </text:list-item>
                <text:list-item text:style-override="id1-3-2-2-3-2-4">
                  <text:number>3.</text:number>
                  <text:p text:style-name="al">De Deelnemers besluiten unaniem over een voorstel na advies van het BOOGO.</text:p>
                </text:list-item>
                <text:list-item text:style-override="id1-3-2-2-3-2-5">
                  <text:number>4.</text:number>
                  <text:p text:style-name="al">Als overeenstemming wordt bereikt wordt dit schriftelijk vastgelegd en bekendgemaakt aan de Deelnemers.</text:p>
                </text:list-item>
              </text:list>
            </text:section>
            <text:section text:name="artikel_id1-3-2-2-3-3" text:style-name="artikel">
              <text:p text:style-name="artikel_kop_titel"><text:span text:style-name="artikel_kop_label">Artikel</text:span> <text:span text:style-name="artikel_kop_nr">7:</text:span> Publiekrechtelijke medewerking</text:p>
              <text:list text:style-name="id1-3-2-2-3-3-2">
                <text:list-item text:style-override="id1-3-2-2-3-3-2">
                  <text:number>1.</text:number>
                  <text:p text:style-name="al">De Deelnemers verbinden zich jegens elkaar om de voor de uitvoering dit convenant benodigde publiekrechtelijke besluiten zodanig vast te stellen respectievelijk te nemen, dat de uitvoering van deze bestuursovereenkomst publiekrechtelijk is toegestaan.</text:p>
                </text:list-item>
                <text:list-item text:style-override="id1-3-2-2-3-3-3">
                  <text:number>2.</text:number>
                  <text:p text:style-name="al">De Deelnemers bevorderen daarbij zoveel mogelijk, met inachtneming van wettelijke procedures en de te betrachten zorgvuldigheid jegens derden, dat de procedures tot het nemen van publiekrechtelijke besluiten met voortvarendheid worden doorlopen.</text:p>
                </text:list-item>
                <text:list-item text:style-override="id1-3-2-2-3-3-4">
                  <text:number>3.</text:number>
                  <text:p text:style-name="al">De in het kader van deze bestuursovereenkomst door de Deelnemers te verlenen publiekrechtelijke medewerking laat de publiekrechtelijke positie en bevoegdheden van de Deelnemers onverlet.</text:p>
                </text:list-item>
              </text:list>
            </text:section>
            <text:section text:name="artikel_id1-3-2-2-3-4" text:style-name="artikel">
              <text:p text:style-name="artikel_kop_titel"><text:span text:style-name="artikel_kop_label">Artikel</text:span> <text:span text:style-name="artikel_kop_nr">8:</text:span> Geschillenregeling</text:p>
              <text:list text:style-name="id1-3-2-2-3-4-2">
                <text:list-item text:style-override="id1-3-2-2-3-4-2">
                  <text:number>1.</text:number>
                  <text:p text:style-name="al">Bij geschillen over deze overeenkomst treden de Deelnemers met elkaar in overleg. Dit overleg vindt plaats binnen drie maanden nadat een partij de wens daartoe aan de andere Deelnemers schriftelijk heeft medegedeeld.</text:p>
                </text:list-item>
                <text:list-item text:style-override="id1-3-2-2-3-4-3">
                  <text:number>2.</text:number>
                  <text:p text:style-name="al">Als zes maanden na het in het eerste lid bedoelde overleg geen oplossing voor het geschil is gevonden, stellen de Deelnemers gezamenlijk een bemiddelaar aan. De bemiddelaar rapporteert binnen drie maanden zijn bevindingen aan het BOOGO.</text:p>
                </text:list-item>
                <text:list-item text:style-override="id1-3-2-2-3-4-4">
                  <text:number>3.</text:number>
                  <text:p text:style-name="al">Het BOOGO doet een voorstel tot beslechting van het geschil aan de Deelnemers. De Deelnemers zullen hun instemming met dit voorstel niet op onredelijke gronden onthouden.</text:p>
                </text:list-item>
                <text:list-item text:style-override="id1-3-2-2-3-4-5">
                  <text:number>4.</text:number>
                  <text:p text:style-name="al">Als geen overeenstemming wordt bereikt is artikel 28 Wgr van toepassing.</text:p>
                </text:list-item>
              </text:list>
            </text:section>
            <text:section text:name="artikel_id1-3-2-2-3-5" text:style-name="artikel">
              <text:p text:style-name="artikel_kop_titel"><text:span text:style-name="artikel_kop_label">Artikel</text:span> <text:span text:style-name="artikel_kop_nr">9:</text:span> Inwerkingtreding, looptijd en beëindiging</text:p>
              <text:list text:style-name="id1-3-2-2-3-5-2">
                <text:list-item text:style-override="id1-3-2-2-3-5-2">
                  <text:number>1.</text:number>
                  <text:p text:style-name="al">Dit convenant treedt in werking onder voorbehoud van instemming door de gemeenteraden en eindigt 10 jaar na 1 januari 2021.</text:p>
                </text:list-item>
                <text:list-item text:style-override="id1-3-2-2-3-5-3">
                  <text:number>2.</text:number>
                  <text:p text:style-name="al">De Deelnemers treden tijdig in overleg over een eventuele verlenging van dit convenant.</text:p>
                </text:list-item>
                <text:list-item text:style-override="id1-3-2-2-3-5-4">
                  <text:number>3.</text:number>
                  <text:p text:style-name="al">De Deelnemers treden in overleg en voorzien gezamenlijk in de gevolgen van een eventuele beëindiging van of uittreding uit het convenant.</text:p>
                </text:list-item>
                <text:list-item text:style-override="id1-3-2-2-3-5-5">
                  <text:number>4.</text:number>
                  <text:p text:style-name="al">Opzegging van dit convenant kan alleen in combinatie met een uittreding uit de Centrumregel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Getekend te .....................................</text:span>
            <text:span text:style-name="datum">op........................................ </text:span>
          </text:p>
          </text:section>
          <text:section text:name="ondertekening_id1-3-2-3-2">
            <text:p><text:span text:style-name="functie">Het college van B&amp;W van de gemeente Appingedam,</text:span></text:p>
            <text:p><text:span text:style-name="functie">burgemeester</text:span></text:p>
          </text:section>
          <text:section text:name="ondertekening_id1-3-2-3-3">
            <text:p><text:span text:style-name="functie">secretaris</text:span></text:p>
          </text:section>
          <text:section text:name="ondertekening_id1-3-2-3-4">
            <text:p><text:span text:style-name="functie">Het college van B&amp;W van de gemeente Delfzijl,</text:span></text:p>
            <text:p><text:span text:style-name="functie">burgemeester</text:span></text:p>
          </text:section>
          <text:section text:name="ondertekening_id1-3-2-3-5">
            <text:p><text:span text:style-name="functie">secretaris</text:span></text:p>
          </text:section>
          <text:section text:name="ondertekening_id1-3-2-3-6">
            <text:p><text:span text:style-name="functie">Het college van B&amp;W van de gemeente Groningen,</text:span></text:p>
            <text:p><text:span text:style-name="functie">burgemeester</text:span></text:p>
          </text:section>
          <text:section text:name="ondertekening_id1-3-2-3-7">
            <text:p><text:span text:style-name="functie">secretaris</text:span></text:p>
          </text:section>
          <text:section text:name="ondertekening_id1-3-2-3-8">
            <text:p><text:span text:style-name="functie">Het college van B&amp;W van de gemeente Het Hogeland,</text:span></text:p>
            <text:p><text:span text:style-name="functie">burgemeester</text:span></text:p>
          </text:section>
          <text:section text:name="ondertekening_id1-3-2-3-9">
            <text:p><text:span text:style-name="functie">secretaris</text:span></text:p>
          </text:section>
          <text:section text:name="ondertekening_id1-3-2-3-10">
            <text:p><text:span text:style-name="functie">Het college van B&amp;W van de gemeente Loppersum,</text:span></text:p>
            <text:p><text:span text:style-name="functie">burgemeester</text:span></text:p>
          </text:section>
          <text:section text:name="ondertekening_id1-3-2-3-11">
            <text:p><text:span text:style-name="functie">secretaris</text:span></text:p>
          </text:section>
          <text:section text:name="ondertekening_id1-3-2-3-12">
            <text:p><text:span text:style-name="functie">Het college van B&amp;W van de gemeente Midden-Groningen,</text:span></text:p>
            <text:p><text:span text:style-name="functie">burgemeester</text:span></text:p>
          </text:section>
          <text:section text:name="ondertekening_id1-3-2-3-13">
            <text:p><text:span text:style-name="functie">secretaris</text:span></text:p>
          </text:section>
          <text:section text:name="ondertekening_id1-3-2-3-14">
            <text:p><text:span text:style-name="functie">Het college van B&amp;W van de gemeente Oldambt,</text:span></text:p>
            <text:p><text:span text:style-name="functie">burgemeester</text:span></text:p>
          </text:section>
          <text:section text:name="ondertekening_id1-3-2-3-15">
            <text:p><text:span text:style-name="functie">secretaris</text:span></text:p>
          </text:section>
          <text:section text:name="ondertekening_id1-3-2-3-16">
            <text:p><text:span text:style-name="functie">Het college van B&amp;W van de gemeente Pekela,</text:span></text:p>
            <text:p><text:span text:style-name="functie">burgemeester</text:span></text:p>
          </text:section>
          <text:section text:name="ondertekening_id1-3-2-3-17">
            <text:p><text:span text:style-name="functie">secretaris</text:span></text:p>
          </text:section>
          <text:section text:name="ondertekening_id1-3-2-3-18">
            <text:p><text:span text:style-name="functie">De gemeente Stadskanaal,</text:span></text:p>
            <text:p><text:span text:style-name="functie">burgemeester</text:span></text:p>
          </text:section>
          <text:section text:name="ondertekening_id1-3-2-3-19">
            <text:p><text:span text:style-name="functie">secretaris</text:span></text:p>
          </text:section>
          <text:section text:name="ondertekening_id1-3-2-3-20">
            <text:p><text:span text:style-name="functie">De gemeente Veendam,</text:span></text:p>
            <text:p><text:span text:style-name="functie">burgemeester</text:span></text:p>
          </text:section>
          <text:section text:name="ondertekening_id1-3-2-3-21">
            <text:p><text:span text:style-name="functie">secretaris</text:span></text:p>
          </text:section>
          <text:section text:name="ondertekening_id1-3-2-3-22">
            <text:p><text:span text:style-name="functie">Het college van B&amp;W van de gemeente Westerkwartier,</text:span></text:p>
            <text:p><text:span text:style-name="functie">burgemeester</text:span></text:p>
          </text:section>
          <text:section text:name="ondertekening_id1-3-2-3-23">
            <text:p><text:span text:style-name="functie">secretaris</text:span></text:p>
          </text:section>
          <text:section text:name="ondertekening_id1-3-2-3-24">
            <text:p><text:span text:style-name="functie">Het college van B&amp;W van de gemeente Westerwolde,</text:span></text:p>
            <text:p><text:span text:style-name="functie">burgemeester</text:span></text:p>
          </text:section>
          <text:section text:name="ondertekening_id1-3-2-3-2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Groningen</meta:user-defined>
    <meta:user-defined meta:name="OVERHEID.Informatietype/DC.type">officiële publicatie</meta:user-defined>
    <meta:user-defined meta:name="OVERHEIDop.Staatscourant/DC.type">Instelling gemeenschappelijke regelingen</meta:user-defined>
    <meta:user-defined meta:name="OVERHEID.Gemeente/OVERHEID.authority">Groning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DC.source">N.v.t.</meta:user-defined>
    <meta:user-defined meta:name="DCTERMS.alternative">Convenant beschermd wonen en opvang 2021</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Convenant beschermd wonen en opvang 2021</meta:user-defined>
    <meta:user-defined meta:name="DCTERMS.W3CDTF/DCTERMS.available">2020-11-05</meta:user-defined>
    <meta:user-defined meta:name="DCTERMS.W3CDTF/OVERHEIDop.jaargang">2020</meta:user-defined>
    <meta:user-defined meta:name="OVERHEIDop.publicationIssue">58108</meta:user-defined>
    <meta:user-defined meta:name="OVERHEIDop.betreftRegeling">CVDR645538_1</meta:user-defined>
    <meta:user-defined meta:name="OVERHEIDop.StcrtID/DC.identifier">stcrt-2020-58108</meta:user-defined>
    <meta:user-defined meta:name="OVERHEIDop.versieInformatie"/>
  </office:meta>
</office:document-meta>
</file>