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0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mgevingsvergunning vellen van houtopstand – gemeente Montf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vellen van hout­opstand op grond van artikel 2.2, eerste lid, onder g van de Wet algemene bepalingen omgevingsrecht (Wabo). Het besluit met kenmerk 20200609 is afgegeven namens het college van burgemeester en wethouders van de gemeente Montferland en heeft betrekking op het kappen van bomen in de omgeving van de A12 en aansluiting van de aan te leggen A15 als onderdeel van het project ViA15 binnen de gemeente Montferland.</text:p>
      <text:p text:style-name="ifm_p_mt.3.7mm_ifm">Het besluit is niet gewijzigd ten opzichte van het ontwerpbesluit en is op maandag 2 november 2020 aan de aanvrager bekendgemaakt.</text:p>
      <text:h text:style-name="ifm_p_font.bold-italic_mt.5.08mm_page.keep-with-next_ifm" text:outline-level="5">Waar en wanneer kunt u de stukken inzien?</text:h>
      <text:p text:style-name="ifm_p_mt.4.23mm_ifm">Het besluit en de bijbehorende stukken liggen met ingang van dinsdag 3 november 2020 tot en met maandag 14 december 2020 (op afspraak) ter inzage bij de gemeente Montferland, Bergvrede­straat 10, 6942 GK Didam.</text:p>
      <text:p text:style-name="ifm_p_mt.3.7mm_ifm">In verband met maatregelen rondom het coronavirus gelden aangepaste openingstijden en aangescherpte toegangsregels. Om de stukken in te zien dient u een afspraak te maken. Raadpleeg hiervoor de website van de gemeente (www.montferland.info) of neem telefonisch contact op met de gemeente via telefoonnummer 0316 – 29 13 91.</text:p>
      <text:h text:style-name="ifm_p_font.bold-italic_mt.5.08mm_page.keep-with-next_ifm" text:outline-level="5">Hoe kunnen belanghebbenden beroep indienen?</text:h>
      <text:p text:style-name="ifm_p_mt.4.23mm_ifm">Van dinsdag 3 november 2020 tot en met maandag 14 december 2020 staat voor belanghebbenden beroep open bij de Afdeling bestuursrechtspraak van de Raad van State. Het beroepschrift moet worden gericht aan de Afdeling bestuursrechtspraak van de Raad van State, Postbus 20019, 2500 EA Den Haag.</text:p>
      <text:p text:style-name="ifm_p_ifm">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heer R. Kuster, telefoon 0316 – 29 16 47.</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02</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02</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0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0-11-10</meta:user-defined>
    <meta:user-defined meta:name="OVERHEIDop.Ruimtelijkplan/OVERHEIDop.bekendmakingBetreffendePlan"/>
  </office:meta>
</office:document-meta>
</file>