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plaats op kenteken instellen t.h.v. Wachtendonkstraat 28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2719</text:p>
            <text:p text:style-name="context.al"/>
            <text:p text:style-name="context_bottom"/>
          </text:section>
          <text:p text:style-name="aanhef_wie">Burgemeester en wethouders van Voerendaal</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is een aanvraag ingediend betreffende het aanwijzen van een invalidenparkeerplaats ter hoogte van het perceel Wachtendonkstraat 28 te Voerendaal.</text:p>
            <text:p text:style-name="considerans.al">De bewoner van Wachtendonkstraat 28 te Voerendaal heeft op medische gronden recht op een invalidenparkeerplaats. Personen met een functiebeperking kunnen zich te voet niet of slechts over een beperkte afstand voortbewegen. Daarom is het wenselijk de afstand tussen het geparkeerde voertuig en de woonsituatie zo beperkt mogelijk te houden.</text:p>
            <text:p text:style-name="considerans.al">De parkeerplaats ter hoogte van het perceel Wachtendonkstraat 28 ligt nabij de woning gelegen aan de Wachtendonkstraat 28 te Voerendaal en zal gereserveerd worden door middel van het plaatsen van bord E6, gehandicaptenparkeerplaats, met een onderbord met daarop het kenteken van de auto van aanvrager. Naast de genoemde bebording wordt de gehandicaptenparkeerplaats gemarkeerd middels het “invalidensymbool”. Op de invalidenparkeerplaats mag uitsluitend het voertuig met het kenteken dat op het onderbord staat vermeld worden geparkeerd.</text:p>
            <text:p text:style-name="considerans.al">De Wachtendonkstraat is in beheer en onderhoud bij de gemeente Voerendaal en ligt binnen de bebouwde kom, zoals bedoelt in de Wegenverkeerswet 1994.</text:p>
            <text:p text:style-name="considerans.al">Overeenkomstig artikel 24 van het Besluit administratieve bepalingen inzake het wegverkeer is overleg gepleegd met de Taakaccenthouder Verkeer Brunssum/Landgraaf van de eenheid Limburg. </text:p>
            <text:p text:style-name="considerans.al">De belangen van derden zijn beschouwd en deze worden door het te nemen besluit niet onevenredig geschaad. Op de Wachtendonkstraat is voldoende alternatieve parkeergelegenheid aanwezig voor omwonenden. De parkeerplaats kan gereserveerd worden als individuele invalidenparkeerplaats.</text:p>
            <text:p text:style-name="considerans.al">Er is niet gebleken dat door de te nemen maatregelen een onduidelijke verkeerssituatie ontstaa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Wachtendonkstraat te Voerendaal ter hoogte van het huisnummer nummer 28 een invalidenparkeerplaats op kenteken aan te wijzen en in verband hiermee het bord E06 van bijlage 1 van het RVV 1990, invalidenparkeerplaats, met een onderbord (met daarop het betreffende kenteken) te plaatsen, een en ander overeenkomstig de bij dit besluit behorende tekening. </text:p>
            <text:p text:style-name="last-al">Als voorwaarde geldt de verplichting tot melding van het feit dat de reservering overbodig is geworden. </text:p>
            <text:p text:style-name="tekst_bottom"/>
          </text:section>
        </text:section>
        <text:section text:name="regeling-sluiting_id1-3-2-3" text:style-name="regeling-sluiting">
          <text:section text:name="gegeven_id1-3-2-3-1" text:style-name="gegeven">
            <text:p text:style-name="dagtekening">
            <text:span text:style-name="plaats">Voerendaal 3 november 2020</text:span>
            <text:span text:style-name="datum"/>
          </text:p>
          </text:section>
          <text:section text:name="ondertekening_id1-3-2-3-2">
            <text:p><text:span text:style-name="deze">Namens deze,</text:span></text:p>
            <text:p><text:span text:style-name="ondertekening_naam">
            <text:span text:style-name="voornaam">C.J.F. </text:span>
            <text:span text:style-name="achternaam">Heil</text:span>
          </text:span></text:p>
          </text:section>
          <text:section text:name="ondertekening_id1-3-2-3-3">
            <text:p><text:span text:style-name="ondertekening_naam">
            <text:span text:style-name="voornaam">Beleidsadviseur wegen, verkeer en vervoer</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MEDEDELINGEN</text:span>
        </text:p>
          <text:p text:style-name="bezwaarschrift_al">
          <text:span text:style-name="nadrukvet">Bezwaarclausule</text:span>
        </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oerendaal - Gemeente - Wachtendonk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19</meta:user-defined>
    <meta:user-defined meta:name="DCTERMS.abstract">Instellen gehandicaptenparkeerplaats op kenteken,t.h.v. Wachtendonkstraat 28 te Voerendaal</meta:user-defined>
    <meta:user-defined meta:name="OVERHEIDop.verkeersbordcode">E6</meta:user-defined>
    <dc:language>nl</dc:language>
    <meta:user-defined meta:name="OVERHEID.EPSG28992/DC.spatial">192741.63 321024.98</meta:user-defined>
    <meta:user-defined meta:name="DC.title">Gehandicaptenparkeeplaats op kenteken instellen t.h.v. Wachtendonkstraat 28 te Voerendaal</meta:user-defined>
    <meta:user-defined meta:name="OVERHEID.PostcodeHuisnummer/OVERHEIDop.postcodeHuisnummer">6367VH 28</meta:user-defined>
    <meta:user-defined meta:name="OVERHEIDop.straatnaam">Wachtendonkstraat</meta:user-defined>
    <meta:user-defined meta:name="OVERHEIDop.woonplaats">Voerendaal</meta:user-defined>
    <meta:user-defined meta:name="DCTERMS.W3CDTF/DCTERMS.available">2020-11-05</meta:user-defined>
    <meta:user-defined meta:name="OVERHEIDop.StcrtID/DC.identifier">stcrt-2020-58100</meta:user-defined>
    <meta:user-defined meta:name="OVERHEIDop.externeBijlage"> bijlage|exb-2020-59603</meta:user-defined>
    <meta:user-defined meta:name="DCTERMS.W3CDTF/OVERHEIDop.jaargang">2020</meta:user-defined>
    <meta:user-defined meta:name="OVERHEIDop.publicationIssue">58100</meta:user-defined>
    <meta:user-defined meta:name="OVERHEIDop.versieInformatie"/>
  </office:meta>
</office:document-meta>
</file>