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098</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30 oktober 2020, nr. WJZ/ 20273673, tot wijziging van de Regeling maatregelen preventie vogelgriep 2020 en de Regeling maatregelen beschermings- en toezichtsgebied hoogpathogene vogelgriep Altforst 2020 in verband met de invoering van aanvullende maatregelen</text:h>
      <text:p text:style-name="ifm_p_mt.3.7mm_ifm">De Minister van Landbouw, Natuur en Voedselkwaliteit,</text:p>
      <text:p text:style-name="ifm_p_mt.3.7mm_ifm">Gelet op op artikel 9 van Richtlijn 89/662/EEG van de Raad van de Europese Gemeenschappen van 11 december 1989 inzake veterinaire controles in het intracommunautaire handelsverkeer in het vooruitzicht van de totstandkoming van de interne markt (PbEG, L 395); artikel 10, eerste lid van Richtlijn 90/425/EEG van de Raad van 26 juni 1990 inzake veterinaire en zoötechnische controles in het intracommunautaire handelsverkeer in bepaalde levende dieren en produkten in het vooruitzicht van de totstandbrenging van de interne markt (PbEG 1990, L 224); Richtlijn 2005/94/EG van de Raad van 20 december 2005 betreffende communautaire maatregelen ter bestrijding van aviaire influenza en tot intrekking van Richtlijn 92/40/EEG (PbEU 2006, L 10), en de artikelen 17, 18 en 31 van de Gezondheids- en welzijnswet voor dieren;</text:p>
      <text:p text:style-name="ifm_p_mt.3.7mm_indent.0mm_ifm">Besluit:</text:p>
      <text:h text:style-name="ifm_p_font.bold_mt.5.08mm_page.keep-with-next_ifm" text:outline-level="2">ARTIKEL<text:s/>I<text:s/></text:h>
      <text:p text:style-name="ifm_p_font.roman_mt.4.23mm_ifm">De Regeling maatregelen preventie vogelgriep 2020 wordt als volgt gewijzigd:</text:p>
      <text:p text:style-name="ifm_p_mt.3.7mm_indent.no_ifm">A</text:p>
      <text:p text:style-name="ifm_p_mt.3.7mm_ifm">Aan artikel 1 wordt het volgende lid toegevoegd:</text:p>
      <text:section text:style-name="ifm_sect_mleft.5.1mm_ifm" text:name="d15e56">
        <text:p text:style-name="ifm_p_mt.3.7mm_indent.-7mm_mleft.7mm_ifm">3.<text:tab/> Deze regeling berust mede op artikel 18 van de Gezondheids- en welzijnswet voor dieren.</text:p>
      </text:section>
      <text:p text:style-name="ifm_p_mt.3.7mm_indent.no_ifm">B</text:p>
      <text:p text:style-name="ifm_p_mt.3.7mm_ifm">Na artikel 4a wordt een artikel ingevoegd:</text:p>
      <text:section text:style-name="ifm_sect_mleft.5.1mm_ifm" text:name="d15e68">
        <text:h text:style-name="ifm_p_font.bold_mt.5.08mm_page.keep-with-next_ifm" text:outline-level="2">Artikel<text:s/>4a.1<text:s/>Afwijking bezoekverbod diergaarden</text:h>
        <text:p text:style-name="ifm_p_mt.4.23mm_ifm">In afwijking van artikel 4a is het toegestaan een vogelverblijfplaats van een diergaarde waar risicogevogelte aanwezig is of gewoonlijk wordt gehouden te betreden, indien:</text:p>
        <text:p text:style-name="ifm_p_indent.-7mm_mleft.7mm_ifm">a.<text:tab/>het risicogevogelte aanwezig is of gewoonlijk wordt gehouden in een overkapte doorloopvolière; en</text:p>
        <text:p text:style-name="ifm_p_indent.-7mm_mleft.7mm_ifm">b.<text:tab/>de diergaarde is erkend op grond van artikel 13 van Richtlijn 92/65/EEG van de Raad van 13 juli 1992 tot vaststelling van de veterinairrechtelijke voorschriften voor het handelsverkeer en de invoer in de Gemeenschap van dieren, sperma, eicellen en embryo’s waarvoor ten aanzien van de veterinairrechtelijke voorschriften geen specifieke communautaire regelgeving als bedoeld in bijlage A, onder I, van Richtlijn 90/425/EEG geldt (PbEU 1992, L 268).</text:p>
      </text:section>
      <text:h text:style-name="ifm_p_font.bold_mt.5.08mm_page.keep-with-next_ifm" text:outline-level="2">ARTIKEL<text:s/>II<text:s/></text:h>
      <text:p text:style-name="ifm_p_font.roman_mt.4.23mm_ifm">De Regeling maatregelen beschermings- en toezichtsgebied hoogpathogene vogelgriep Altforst 2020 wordt als volgt gewijzigd:</text:p>
      <text:p text:style-name="ifm_p_mt.3.7mm_indent.no_ifm">A</text:p>
      <text:p text:style-name="ifm_p_mt.3.7mm_ifm">Artikel 4, tweede lid, komt te luiden:</text:p>
      <text:section text:style-name="ifm_sect_mleft.5.1mm_ifm" text:name="d15e98">
        <text:p text:style-name="ifm_p_mt.3.7mm_indent.-7mm_mleft.7mm_ifm">2.<text:tab/>In afwijking van het eerste lid is het toegestaan consumptie-eieren te vervoeren die afkomstig zijn van een inrichting gelegen buiten het beschermings- en toezichtsgebied, indien:</text:p>
        <text:p text:style-name="ifm_p_indent.-7mm_mleft.14mm_ifm">a.<text:tab/>die eieren rechtstreeks worden vervoerd naar:</text:p>
        <text:p text:style-name="ifm_p_indent.-9mm_mleft.23mm_ifm">1°.<text:tab/> Weko Food International B.V., te Ochten met gebruikmaking van de route, bedoeld in bijlage 3, deel A; of</text:p>
        <text:p text:style-name="ifm_p_indent.-9mm_mleft.23mm_ifm">2°.<text:tab/> Eierhandel R. van Zetten, te Ommeren met gebruikmaking van de route, bedoeld in bijlage 3, deel B; en</text:p>
        <text:p text:style-name="ifm_p_indent.-7mm_mleft.14mm_ifm">b.<text:tab/>het vervoer plaatsvindt overeenkomstig een hygiëneprotocol.</text:p>
      </text:section>
      <text:p text:style-name="ifm_p_mt.3.7mm_indent.no_ifm">B</text:p>
      <text:p text:style-name="ifm_p_mt.3.7mm_ifm">Aan het tweede, derde en vierde lid van artikel 8 wordt na ‘commercieel gehouden gevogelte’ telkens ingevoegd ‘ en het vervoer plaatsvindt overeenkomstig een hygiëneprotocol’.</text:p>
      <text:p text:style-name="ifm_p_mt.3.7mm_indent.no_ifm">C</text:p>
      <text:p text:style-name="ifm_p_mt.3.7mm_ifm">Bijlage 1 en 2 worden vervangen door bijlage 1 en 2 van deze regeling.</text:p>
      <text:p text:style-name="ifm_p_mt.3.7mm_indent.no_ifm">D</text:p>
      <text:p text:style-name="ifm_p_mt.3.7mm_ifm">Bijlage 3 bij deze regeling wordt na bijlage 2 toegevoegd.</text:p>
      <text:h text:style-name="ifm_p_font.bold_mt.5.08mm_page.keep-with-next_ifm" text:outline-level="2">ARTIKEL<text:s/>III<text:s/></text:h>
      <text:p text:style-name="ifm_p_mt.4.23mm_ifm">Deze regeling wordt bekendgemaakt op www.rijksoverheid.nl, en treedt onmiddellijk na haar bekendmaking op het internet in werking.<text:note text:id="n1" text:note-class="footnote"><text:note-citation text:label="1 ">1</text:note-citation><text:note-body><text:p text:style-name="ifm_p_font.normal_size.6.93pt_mt..5mm_indent.-0.1161in_mleft.0.1161in_ifm">31 oktober 2020, 12.30 uur</text:p></text:note-body></text:note></text:p>
      <text:p text:style-name="ifm_p_mt.3.7mm_ifm">Deze regeling zal met de toelichting in de Staatscourant worden geplaatst.</text:p>
      <text:p text:style-name="ifm_p_font.italic_mt.3.7mm_ifm">
                  ’s-Gravenhage,
                   30 oktober 2020
               </text:p>
      <text:p text:style-name="ifm_p_font.italic_mt.3.7mm_ifm">De Minister van Landbouw, Natuur en Voedselkwaliteit,<text:line-break/>C.J.<text:s/>Schouten</text:p>
      <text:h text:style-name="ifm_p_font.bold_mt.5.08mm_page.break-before_ifm" text:outline-level="3"><text:s/>BIJLAGE 1, BEHOREND BIJ ARTIKEL II, ONDERDEEL C</text:h>
      <text:h text:style-name="ifm_p_font.bold_mt.5.08mm_page.keep-with-next_ifm" text:outline-level="4">Bijlage 1, behorende bij artikel 2, eerste lid, onderdeel a</text:h>
      <text:p text:style-name="ifm_p_mt.4.23mm_ifm">Beschermingsgebied (3km) Altforst</text:p>
      <text:p text:style-name="ifm_p_indent.-9mm_mleft.9mm_ifm">1.<text:tab/>Vanaf de kruising met de N322 en de Zandstraat, Zandstraat volgen in oostelijke richting tot aan Trambaan.</text:p>
      <text:p text:style-name="ifm_p_indent.-9mm_mleft.9mm_ifm">2.<text:tab/>Trambaan volgen in zuidoostelijke richting tot aan Molenstraat.</text:p>
      <text:p text:style-name="ifm_p_indent.-9mm_mleft.9mm_ifm">3.<text:tab/>Molenstraat volgen in Noordelijke richting tot aan Korenbloemstraat.</text:p>
      <text:p text:style-name="ifm_p_indent.-9mm_mleft.9mm_ifm">4.<text:tab/>Korenbloemstraat volgen in oostelijke richting tot aan Florastraat.</text:p>
      <text:p text:style-name="ifm_p_indent.-9mm_mleft.9mm_ifm">5.<text:tab/>Florastraat volgen in zuidelijke richting tot aan Vogelzang.</text:p>
      <text:p text:style-name="ifm_p_indent.-9mm_mleft.9mm_ifm">6.<text:tab/>Vogelzang volgen in oostelijke richting tot aan Kamstraat.</text:p>
      <text:p text:style-name="ifm_p_indent.-9mm_mleft.9mm_ifm">7.<text:tab/>Kamstraat volgen in zuidelijke richting tot aan Van Heemstraweg.</text:p>
      <text:p text:style-name="ifm_p_indent.-9mm_mleft.9mm_ifm">8.<text:tab/>Van Heemstraweg volgen in noordoostelijke richting tot aan Noord-Zuid(N329).</text:p>
      <text:p text:style-name="ifm_p_indent.-9mm_mleft.9mm_ifm">9.<text:tab/>Noord-Zuid(N329) volgen in zuidelijke richting tot aan Neersteindsestraat.</text:p>
      <text:p text:style-name="ifm_p_indent.-9mm_mleft.9mm_ifm">10.<text:tab/>Neersteindsestraat volgen in zuidoostelijke richting tot aan Altforstsestraat.</text:p>
      <text:p text:style-name="ifm_p_indent.-9mm_mleft.9mm_ifm">11.<text:tab/>Altforstsestraat volgen in zuidwestelijke richting tot aan Middenweg.</text:p>
      <text:p text:style-name="ifm_p_indent.-9mm_mleft.9mm_ifm">12.<text:tab/>Middenweg volgen in zuidoostelijke richting tot aan Mekkersteeg.</text:p>
      <text:p text:style-name="ifm_p_indent.-9mm_mleft.9mm_ifm">13.<text:tab/>Mekkersteeg volgen in zuidelijke richting tot aan Zuidweg.</text:p>
      <text:p text:style-name="ifm_p_indent.-9mm_mleft.9mm_ifm">14.<text:tab/>Zuidweg volgen in westelijke richting tot aan Noord-Zuid (N329).</text:p>
      <text:p text:style-name="ifm_p_indent.-9mm_mleft.9mm_ifm">15.<text:tab/>Noord-Zuid volgen in zuidelijke richting tot aan de Maas(water).</text:p>
      <text:p text:style-name="ifm_p_indent.-9mm_mleft.9mm_ifm">16.<text:tab/>Maas(water) volgen in westelijke richting tot aan Veerweg.</text:p>
      <text:p text:style-name="ifm_p_indent.-9mm_mleft.9mm_ifm">17.<text:tab/>Veerweg volgen in noordelijke richting tot aan Raadhuisdijk.</text:p>
      <text:p text:style-name="ifm_p_indent.-9mm_mleft.9mm_ifm">18.<text:tab/>Raadhuisdijk volgen in westelijke richting overgaand in Berghuizen tot aan Nieuwe Weg.</text:p>
      <text:p text:style-name="ifm_p_indent.-9mm_mleft.9mm_ifm">19.<text:tab/>Nieuwe Weg volgen in westelijke richting tot aan Wamelseweg.</text:p>
      <text:p text:style-name="ifm_p_indent.-9mm_mleft.9mm_ifm">20.<text:tab/>Wamelseweg volgen in noordelijke richting overgaand in Zijvond tot aan Liesbroekstraat.</text:p>
      <text:p text:style-name="ifm_p_indent.-9mm_mleft.9mm_ifm">21.<text:tab/>Liesbroekstraat volgen in oostelijke richting tot aan Nieuwe Weg.</text:p>
      <text:p text:style-name="ifm_p_indent.-9mm_mleft.9mm_ifm">22.<text:tab/>Nieuwe Weg volgen in noordelijke richting tot aan Liesterstraat.</text:p>
      <text:p text:style-name="ifm_p_indent.-9mm_mleft.9mm_ifm">23.<text:tab/>Liesterstraat volgen in oostelijke richting tot aan Maas en Waalweg (N322)</text:p>
      <text:p text:style-name="ifm_p_indent.-9mm_mleft.9mm_ifm">24.<text:tab/>Maas en Waalweg volgen in noordelijke richting tot aan kruising met Zandstraat.</text:p>
      <text:h text:style-name="ifm_p_font.bold_mt.5.08mm_page.break-before_ifm" text:outline-level="3">BIJLAGE 2, BEHOREND BIJ ARTIKEL II, ONDERDEEL C</text:h>
      <text:h text:style-name="ifm_p_font.bold_mt.5.08mm_page.keep-with-next_ifm" text:outline-level="4">Bijlage 2, behorende bij artikel 2, eerste lid, onderdeel b</text:h>
      <text:p text:style-name="ifm_p_mt.4.23mm_ifm">Toezichtsgebied (10km) Altforst</text:p>
      <text:p text:style-name="ifm_p_indent.-9mm_mleft.9mm_ifm">1.<text:tab/>Vanaf de kruising Beldertseweg met Amsterdam-Rijnkanaal, Beldertseweg (N835) volgen in Oostelijke richting tot aan Ommerenwal.</text:p>
      <text:p text:style-name="ifm_p_indent.-9mm_mleft.9mm_ifm">2.<text:tab/>Ommerenwal volgen in oostelijke richting overgaand in Voorburgseweg overgaand in Ooievaar overgaand in Dokter Guepinlaan overgaand in Voorstraat overgaand in Dokter van Noortstraat tot aan Oudsmidsestraat.</text:p>
      <text:p text:style-name="ifm_p_indent.-9mm_mleft.9mm_ifm">3.<text:tab/>Oudsmidsestraat volgen in oostelijke richting tot aan Dorpsstraat.</text:p>
      <text:p text:style-name="ifm_p_indent.-9mm_mleft.9mm_ifm">4.<text:tab/>Dorpsstraat in noordelijke richting volgen tot aan Papestraat.</text:p>
      <text:p text:style-name="ifm_p_indent.-9mm_mleft.9mm_ifm">5.<text:tab/>Papestraat volgen in oostelijke richting overgaand in Remsestraat overgaand in Hogeweg tot aan Cuneraweg.</text:p>
      <text:p text:style-name="ifm_p_indent.-9mm_mleft.9mm_ifm">6.<text:tab/>Cuneraweg volgen in noordelijke richting tot aan Nederrijn.</text:p>
      <text:p text:style-name="ifm_p_indent.-9mm_mleft.9mm_ifm">7.<text:tab/>Nederrijn volgen in zuidoostelijke richting tot aan Veerweg.</text:p>
      <text:p text:style-name="ifm_p_indent.-9mm_mleft.9mm_ifm">8.<text:tab/>Veerweg volgen in zuidelijke richting tot aan Rijnbandijk.</text:p>
      <text:p text:style-name="ifm_p_indent.-9mm_mleft.9mm_ifm">9.<text:tab/>Rijnbandijk volgen in oostelijke richting tot aan Dorpsstraat.</text:p>
      <text:p text:style-name="ifm_p_indent.-9mm_mleft.9mm_ifm">10.<text:tab/>Dorpsstraat volgen in zuidelijke richting tot aan Burgemeester Lodderstaat.</text:p>
      <text:p text:style-name="ifm_p_indent.-9mm_mleft.9mm_ifm">11.<text:tab/>Burgemeester Lodderstraat volgen in oostelijke richting tot aan Dalwagenseweg.</text:p>
      <text:p text:style-name="ifm_p_indent.-9mm_mleft.9mm_ifm">12.<text:tab/>Dalwagenseweg volgen in zuidelijke richting overgaand in Dodewaardsestraat tot aan Matensestraat.</text:p>
      <text:p text:style-name="ifm_p_indent.-9mm_mleft.9mm_ifm">13.<text:tab/>Matensestraat volgen in oostelijke richting tot aan Dalwagen.</text:p>
      <text:p text:style-name="ifm_p_indent.-9mm_mleft.9mm_ifm">14.<text:tab/>Dalwagen volgen in zuidelijke richting tot aan Pluimenburgsestraat.</text:p>
      <text:p text:style-name="ifm_p_indent.-9mm_mleft.9mm_ifm">15.<text:tab/>Pluimenburgsestraat volgen in oostelijke richting, overgaand in Waalbandijk, de Waal overstekend tot aan Waalbandijk.</text:p>
      <text:p text:style-name="ifm_p_indent.-9mm_mleft.9mm_ifm">16.<text:tab/>Waalbandijk volgen in oostelijke richting tot aan Deest.</text:p>
      <text:p text:style-name="ifm_p_indent.-9mm_mleft.9mm_ifm">17.<text:tab/>Deest volgen in zuidelijke richting tot aan Van Heemstraweg.</text:p>
      <text:p text:style-name="ifm_p_indent.-9mm_mleft.9mm_ifm">18.<text:tab/>Van Heemstraweg volgen in oostelijke richting tot aan Geerstraat.</text:p>
      <text:p text:style-name="ifm_p_indent.-9mm_mleft.9mm_ifm">19.<text:tab/>Geerstraat volgen in zuidelijke richting tot aan Koningstraat.</text:p>
      <text:p text:style-name="ifm_p_indent.-9mm_mleft.9mm_ifm">20.<text:tab/>Koningstraat volgen in oostelijke richting tot aan Betenlaan.</text:p>
      <text:p text:style-name="ifm_p_indent.-9mm_mleft.9mm_ifm">21.<text:tab/>Betenlaan volgen in zuidelijke richting tot aan Winsen(water)</text:p>
      <text:p text:style-name="ifm_p_indent.-9mm_mleft.9mm_ifm">22.<text:tab/>Winsen(water) volgen in oostelijke richting tot aan A50</text:p>
      <text:p text:style-name="ifm_p_indent.-9mm_mleft.9mm_ifm">23.<text:tab/>A50 volgen in zuidelijke richting tot aan Graafsebaan (N329).</text:p>
      <text:p text:style-name="ifm_p_indent.-9mm_mleft.9mm_ifm">24.<text:tab/>Graafsebaan volgen in Noordelijke richting tot aan Julianasingel.</text:p>
      <text:p text:style-name="ifm_p_indent.-9mm_mleft.9mm_ifm">25.<text:tab/>Julianasingel volgen in westelijke richting tot aan Doctor Saal van Zwanenbergsingel.</text:p>
      <text:p text:style-name="ifm_p_indent.-9mm_mleft.9mm_ifm">26.<text:tab/>Doctor Saal van Zwanenbergsingel volgen in noordelijke richting tot aan Spoorlijn Nijmegen ‘s-Hertogenbosch.</text:p>
      <text:p text:style-name="ifm_p_indent.-9mm_mleft.9mm_ifm">27.<text:tab/>Spoorlijn Nijmegen ’s-Hertogenbosch volgen in westelijke richting tot aan Klompstraat.</text:p>
      <text:p text:style-name="ifm_p_indent.-9mm_mleft.9mm_ifm">28.<text:tab/>Klompstraat volgen in noordelijke richting overgaand in Kepkensdonk, overgaand in Weisestraat tot aan Gewandeweg.</text:p>
      <text:p text:style-name="ifm_p_indent.-9mm_mleft.9mm_ifm">29.<text:tab/>Gewandeweg volgen in westelijke richting tot aan Kesselsegraaf(water).</text:p>
      <text:p text:style-name="ifm_p_indent.-9mm_mleft.9mm_ifm">30.<text:tab/>Kesselsegraaf(water) volgen in noordelijke richting tot aan De Lithse Ham.</text:p>
      <text:p text:style-name="ifm_p_indent.-9mm_mleft.9mm_ifm">31.<text:tab/>Vanuit Lithse Ham de Maas en Waal via Heerewaarden overstekend tot aan Waalbandijk.</text:p>
      <text:p text:style-name="ifm_p_indent.-9mm_mleft.9mm_ifm">32.<text:tab/>Waalbandijk volgen in noordelijke richting overgaand in Molenstraat tot aan Dreef.</text:p>
      <text:p text:style-name="ifm_p_indent.-9mm_mleft.9mm_ifm">33.<text:tab/>Dreef volgen in noordelijke richting tot aan Pippertsestraat.</text:p>
      <text:p text:style-name="ifm_p_indent.-9mm_mleft.9mm_ifm">34.<text:tab/>Pippertsestraat volgen in noordelijke richting overgaand in Zijvelingsestraat tot aan Vuadapad.</text:p>
      <text:p text:style-name="ifm_p_indent.-9mm_mleft.9mm_ifm">35.<text:tab/>Vuadapad volgen in oostelijke richting tot aan Groenestraat.</text:p>
      <text:p text:style-name="ifm_p_indent.-9mm_mleft.9mm_ifm">36.<text:tab/>Groenestraat volgen in noordelijke richting tot aan Linge(water)</text:p>
      <text:p text:style-name="ifm_p_indent.-9mm_mleft.9mm_ifm">37.<text:tab/>Linge(water) volgen in noordoostelijke richting tot aan Beldertseweg (N835).</text:p>
      <text:p text:style-name="ifm_p_indent.-9mm_mleft.9mm_ifm">38.<text:tab/>Beldertseweg volgen in noordelijke richting tot aan kruising met Amsterdam-Rijnkanaal.</text:p>
      <text:h text:style-name="ifm_p_font.bold_mt.5.08mm_page.break-before_ifm" text:outline-level="3">BIJLAGE 3, BEHOREND BIJ ARTIKEL II, ONDERDEEL D</text:h>
      <text:h text:style-name="ifm_p_font.bold_mt.5.08mm_page.keep-with-next_ifm" text:outline-level="4">Bijlage 3, behorend bij artikel 4, tweede lid</text:h>
      <text:h text:style-name="ifm_p_font.bold-italic_mt.5.08mm_page.keep-with-next_ifm" text:outline-level="5">Deel A</text:h>
      <text:p text:style-name="ifm_p_mt.4.23mm_indent.-7mm_mleft.7mm_ifm">1.<text:tab/>Komend vanuit Westelijke richting A15 kruisend met de Linge het gebied binnen,</text:p>
      <text:p text:style-name="ifm_p_indent.-7mm_mleft.7mm_ifm">2.<text:tab/>A15 in oostelijke richting volgen via afrit 36(Dodewaard) tot aan Dodewaardsestraat,</text:p>
      <text:p text:style-name="ifm_p_indent.-7mm_mleft.7mm_ifm">3.<text:tab/>Dodewaardsestraat volgen in zuidelijke richting tot aan Bonegraafseweg,</text:p>
      <text:p text:style-name="ifm_p_indent.-7mm_mleft.7mm_ifm">4.<text:tab/>Bonegraafseweg volgen in westelijke richting tot aan Bonegraafseweg 15.</text:p>
      <text:p text:style-name="ifm_p_mt.3.7mm_ifm">Of de bovenstaande route op omgekeerde wijze.</text:p>
      <text:p text:style-name="ifm_p_mt.3.7mm_ifm">Of</text:p>
      <text:p text:style-name="ifm_p_indent.-7mm_mleft.7mm_ifm">5.<text:tab/>Komend vanuit Oostelijke richting op A15 bij afrit 36 het gebied binnen,</text:p>
      <text:p text:style-name="ifm_p_indent.-7mm_mleft.7mm_ifm">6.<text:tab/>Volg afrit 36(Dodewaard) tot aan Dodewaardsestraat,</text:p>
      <text:p text:style-name="ifm_p_indent.-7mm_mleft.7mm_ifm">7.<text:tab/>Dodewaardsestraat volgen in zuidelijke richting tot aan Bonegraafseweg,</text:p>
      <text:p text:style-name="ifm_p_indent.-7mm_mleft.7mm_ifm">8.<text:tab/>Bonegraafseweg bolgen in westelijke richting tot aan Bonegraafseweg 15.</text:p>
      <text:p text:style-name="ifm_p_mt.3.7mm_ifm">Of de bovenstaande route op omgekeerde wijze.</text:p>
      <text:h text:style-name="ifm_p_font.bold-italic_mt.5.08mm_page.keep-with-next_ifm" text:outline-level="5">Deel B</text:h>
      <text:p text:style-name="ifm_p_mt.4.23mm_indent.-7mm_mleft.7mm_ifm">1.<text:tab/>Komend vanuit Westelijke richting A15 kruisend met de Linge het gebied binnen,</text:p>
      <text:p text:style-name="ifm_p_indent.-7mm_mleft.7mm_ifm">2.<text:tab/>A15 van uit westelijke richting volgen tot aan afrit 34 (Echteld) de N323,</text:p>
      <text:p text:style-name="ifm_p_indent.-7mm_mleft.7mm_ifm">3.<text:tab/>N323 (Prins Willem Alexanderweg) volgen in noordelijke richting tot aan Meersteeg,</text:p>
      <text:p text:style-name="ifm_p_indent.-7mm_mleft.7mm_ifm">4.<text:tab/>Meersteeg volgen in noordoostelijke richting tot aan Bikkelsweg,</text:p>
      <text:p text:style-name="ifm_p_indent.-7mm_mleft.7mm_ifm">5.<text:tab/>Bikkelsweg volgen in noordelijke richting overgaand in bloembosweg tot aan Ommerenveldseweg,</text:p>
      <text:p text:style-name="ifm_p_indent.-7mm_mleft.7mm_ifm">6.<text:tab/>Ommerenveldseweg volgen in oostelijke richting tot aan nr. 43.</text:p>
      <text:p text:style-name="ifm_p_ifm">Of de bovenstaande route op omgekeerde wijze.</text:p>
      <text:p text:style-name="ifm_p_mt.3.7mm_ifm">Of</text:p>
      <text:p text:style-name="ifm_p_indent.-9mm_mleft.9mm_ifm">7.<text:tab/>Komend vanuit Oostelijke richting op A15 bij afrit 36 het gebied binnen,</text:p>
      <text:p text:style-name="ifm_p_indent.-9mm_mleft.9mm_ifm">8.<text:tab/>A15 van uit oostelijke richting volgen tot aan afrit 34 (Echteld) de N323,</text:p>
      <text:p text:style-name="ifm_p_indent.-9mm_mleft.9mm_ifm">9.<text:tab/>N323 (Prins Willem Alexanderweg) volgen in noordelijke richting tot aan Meersteeg,</text:p>
      <text:p text:style-name="ifm_p_indent.-9mm_mleft.9mm_ifm">10.<text:tab/>Meersteeg volgen in noordoostelijke richting tot aan Bikkelsweg,</text:p>
      <text:p text:style-name="ifm_p_indent.-9mm_mleft.9mm_ifm">11.<text:tab/>Bikkelsweg volgen in noordelijke richting overgaand in bloembosweg tot aan Ommerenveldseweg,</text:p>
      <text:p text:style-name="ifm_p_indent.-9mm_mleft.9mm_ifm">12.<text:tab/>Ommerenveldseweg volgen in oostelijke richting tot aan nr. 43.</text:p>
      <text:p text:style-name="ifm_p_mt.3.7mm_ifm">Of de bovenstaande route op omgekeerde wijze.</text:p>
      <text:h text:style-name="ifm_p_font.bold_mt.5.08mm_page.break-before_ifm" text:outline-level="3">TOELICHTING</text:h>
      <text:p text:style-name="ifm_p_mt.4.23mm_ifm">Met deze wijzigingsregeling is zowel de Regeling maatregelen preventie vogelgriep 2020 als de Regeling maatregelen beschermings- en toezichtsgebied hoogpathogene vogelgriep Altforst 2020 gewijzigd.</text:p>
      <text:p text:style-name="ifm_p_mt.3.7mm_ifm">Voor dierentuinen met doorloopvolières met daarin ook risicogevogelte, is in de Regeling maatregelen preventie vogelgriep 2020 een uitzondering gemaakt op het bezoekverbod. Een aantal dierentuinen hebben een overkapte doorloopvolière met risicovogels. Dit betekent dat de vogels die worden gehouden in de overkapte doorloopvolières niet uit de volière kunnen vliegen en dat wilde vogels de volière niet binnen kunnen komen. Het risico dat in de volière aanwezige risicovogels worden besmet door bezoekers of wilde vogels is dus zeer gering. Bovendien gelden voor dierentuinen die zijn erkend op grond van artikel 13 van Richtlijn 92/65/EEG voorschriften over monitoring van dieren en het voorkomen van de insleep van besmettelijke dierziekte.</text:p>
      <text:p text:style-name="ifm_p_ifm">Om die redenen is er voor dierentuinen die erkend zijn op grond van artikel 13 van Richtlijn 92/65/EEG en die risicogevogelte houden in een doorloopvolière met een dak, een uitzondering gemaakt op het bezoekverbod van vogelverblijfplaatsen.</text:p>
      <text:p text:style-name="ifm_p_mt.3.7mm_ifm">De Regeling maatregelen beschermings- en toezichtsgebied hoogpathogene vogelgriep Altforst 2020 is op een drietal punten aangepast.</text:p>
      <text:p text:style-name="ifm_p_ifm">Ten eerste is nu vereist dat het vervoer van gedomesticeerde zoogdieren, niet zijnde gezelschapsdieren, van of naar een inrichting met commercieel gehouden gevogelte plaatsvindt overeenkomstig een hygiëneprotocol. Deze eis is in overeenstemming met andere aan en afvoerbewegingen van deze bedrijven in het bescherming- en toezichtsgebied.</text:p>
      <text:p text:style-name="ifm_p_ifm">Daarnaast liggen in het beschermings- en toezichtsgebied twee eierpakstations. Nu de PCR- onderzoeken van de screening van de bedrijven in deze gebieden negatief zijn bevonden, is het verantwoord om het vervoer van eieren die afkomstig zijn inrichtingen buiten het beschermings- en toezichtsgebied naar pakstations gelegen in dit gebied mogelijk te maken via de in deze regeling aangewezen routes (corridors).</text:p>
      <text:p text:style-name="ifm_p_ifm">Tot slot zijn de gebiedsomschrijvingen van het beschermings- en toezichtgebied verduidelijkt en met het oog op de leesbaarheid opnieuw vastgesteld.</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8098</text:span><text:tab/>10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8098</text:span><text:tab/>10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30 oktober 2020, nr. WJZ/ 20273673, tot wijziging van de Regeling maatregelen preventie vogelgriep 2020 en de Regeling maatregelen beschermings- en toezichtsgebied hoogpathogene vogelgriep Altforst 2020 in verband met de invoering van aanvullende maatregelen</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80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809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Gezondheidsrisico's</meta:user-defined>
    <meta:user-defined meta:name="DC.title">Regeling van de Minister van Landbouw, Natuur en Voedselkwaliteit van 30 oktober 2020, nr. WJZ/ 20273673, tot wijziging van de Regeling maatregelen preventie vogelgriep 2020 en de Regeling maatregelen beschermings- en toezichtsgebied hoogpathogene vogelgriep Altforst 2020 in verband met de invoering van aanvullende maatregelen</meta:user-defined>
    <meta:user-defined meta:name="DCTERMS.alternative"/>
    <meta:user-defined meta:name="DCTERMS.W3CDTF/OVERHEIDop.datumOndertekening">2020-10-30</meta:user-defined>
    <meta:user-defined meta:name="DCTERMS.W3CDTF/DCTERMS.available">2020-11-10</meta:user-defined>
    <meta:user-defined meta:name="OVERHEIDop.Ruimtelijkplan/OVERHEIDop.bekendmakingBetreffendePlan"/>
  </office:meta>
</office:document-meta>
</file>