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tegenover het perceelnr. 212, aan de De Sillestraat,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bestuurder nabij het woonadres.</text:p>
            <text:p text:style-name="context.al">Geachte heer, mevrouw, </text:p>
            <text:p text:style-name="context.al">Dit is het voornemensbesluitbesluit op uw ingekomen aanvraag, voor een gehandicaptenparkeerplaats, ten behoeve van bestuurders. </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een parkeerplaats op eigen terrein.</text:p>
            <text:p text:style-name="context.al">Omdat er is vastgesteld dat u aan eerdergenoemde criteria voldoet, hebben Burgemeester en wethouders van Den Haag het voornemen te besluiten:</text:p>
            <text:p text:style-name="context.al">I. tot plaatsing van het bord E6 van bijlage I van het Reglement Verkeersregels en Verkeerstekens 1990 (Staatsblad 1990‑459), voorzien van een onderbord met vermelding van uw kenteken en daarbij de markering op het wegdek aan te brengen tegen over het perceelnr. 212, aan de De Sill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span text:style-name="nadrukondlijn">https://www.denhaag.nl/nl/bestuur-en-organisatie/contact-met-de-gemeente/openingstijden-en-locaties-stadsdeelkantoren.htm.</text:span> Zienswijze: Bent u het niet eens met dit voorgenomen besluit? En bent u belanghebbend? Dan kunt u een zienswijze indienen. Stuur dit uiterlijk binnen 4 weken na de datum bekendmaking van het voorgenomen besluit in gehandicaptenfaciliteiten@denhaag.nl. Volmacht: Dient u namens iemand anders een zienswijze in? Stuur dan een schriftelijke en ondertekende verklaring (volmacht) mee waaruit blijkt dat u namens die persoon een zienswijze mag indienen. Meer informatie? Algemene informatie over bekendmakingen van de gemeente Den Haag vindt u op <text:span text:style-name="nadrukondlijn">www.denhaag.nl/bekendmakingen</text:span>. U kunt ook contact op 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9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9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mente Den Haag  - Gereserveerdegehandicaptenparkeerplaats - tegen over perc 212, aan de De Sil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83596.126 455915.936</meta:user-defined>
    <meta:user-defined meta:name="DC.title">Gereserveerde gehandicaptenparkeerplaats tegenover het perceelnr. 212, aan de De Sillestraat, te Den Haag</meta:user-defined>
    <meta:user-defined meta:name="OVERHEID.PostcodeHuisnummer/OVERHEIDop.postcodeHuisnummer">2593VD 214</meta:user-defined>
    <meta:user-defined meta:name="OVERHEIDop.straatnaam">De Sillestraat</meta:user-defined>
    <meta:user-defined meta:name="OVERHEIDop.woonplaats">'s-Gravenhage</meta:user-defined>
    <meta:user-defined meta:name="DCTERMS.W3CDTF/DCTERMS.available">2020-11-11</meta:user-defined>
    <meta:user-defined meta:name="OVERHEIDop.StcrtID/DC.identifier">stcrt-2020-58092</meta:user-defined>
    <meta:user-defined meta:name="DCTERMS.W3CDTF/OVERHEIDop.jaargang">2020</meta:user-defined>
    <meta:user-defined meta:name="OVERHEIDop.publicationIssue">58092</meta:user-defined>
    <meta:user-defined meta:name="OVERHEIDop.versieInformatie"/>
  </office:meta>
</office:document-meta>
</file>