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83</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 november 2020, nr. WJZ/ 20244796, houdende benoeming van leden voor de Adviescommissie bezwaren personele aangelegenheden EZK en intrekking van het Instellingsbesluit Adviescommissie bezwaren personele aangelegenheden EZK</text:h>
      <text:p text:style-name="ifm_p_mt.3.7mm_ifm">De Minister van Economische Zaken en Klimaat,</text:p>
      <text:p text:style-name="ifm_p_mt.3.7mm_ifm">Gelet op artikel 7:13 van de Algemene wet bestuursrecht;</text:p>
      <text:p text:style-name="ifm_p_mt.3.7mm_indent.0mm_ifm">Besluit:</text:p>
      <text:h text:style-name="ifm_p_font.bold_mt.5.08mm_page.keep-with-next_ifm" text:outline-level="2">Artikel<text:s/>1<text:s/></text:h>
      <text:p text:style-name="ifm_p_mt.4.23mm_ifm">Te rekenen vanaf 1 april 2020 tot 1 april 2021 worden tot leden van de Adviescommissie bezwaren personele aangelegenheden EZK benoemd:</text:p>
      <text:p text:style-name="ifm_p_indent.-7mm_mleft.7mm_ifm">a.<text:tab/>de heer mr. M.G.W. Thorborg, te Haarlem, tevens voorzitter;</text:p>
      <text:p text:style-name="ifm_p_indent.-7mm_mleft.7mm_ifm">b.<text:tab/>mevrouw mr. M.R. Bierling, te Nieuwveen, tevens plaatsvervangend voorzitter;</text:p>
      <text:p text:style-name="ifm_p_indent.-7mm_mleft.7mm_ifm">c.<text:tab/>mevrouw mr. C.H.M. Kraakman, te Rijswijk;</text:p>
      <text:p text:style-name="ifm_p_indent.-7mm_mleft.7mm_ifm">d.<text:tab/>de heer J.F. Burger, te ’s-Gravenhage, op voordracht van het Decentraal Georganiseerd Overleg;</text:p>
      <text:p text:style-name="ifm_p_indent.-7mm_mleft.7mm_ifm">e.<text:tab/>de heer J.O. Kruidenier, te Zoetermeer, op voordracht van het Decentraal Georganiseerd Overleg;</text:p>
      <text:p text:style-name="ifm_p_indent.-7mm_mleft.7mm_ifm">f.<text:tab/>de heer A.H.D. van Lankeren, te Sellingen, op voordracht van het Decentraal Georganiseerd Overleg;</text:p>
      <text:p text:style-name="ifm_p_indent.-7mm_mleft.7mm_ifm">g.<text:tab/>mevrouw mr. A.E. Nacinovic, te ’s-Gravenhage;</text:p>
      <text:p text:style-name="ifm_p_indent.-7mm_mleft.7mm_ifm">h.<text:tab/>de heer mr. J.C.M. Oudshoorn, te ’s-Gravenhage;</text:p>
      <text:p text:style-name="ifm_p_indent.-7mm_mleft.7mm_ifm">i.<text:tab/>mevrouw mr. M.A.W. Smink, te Schimmert, op voordracht van het Decentraal Georganiseerd Overleg;</text:p>
      <text:p text:style-name="ifm_p_indent.-7mm_mleft.7mm_ifm">j.<text:tab/>de heer mr. F.G. de Vries ML, te ’s-Gravenhage;</text:p>
      <text:p text:style-name="ifm_p_indent.-7mm_mleft.7mm_ifm">k.<text:tab/>mevrouw mr. drs. F.H.H. Wieringa, te ’s-Gravenhage.</text:p>
      <text:h text:style-name="ifm_p_font.bold_mt.5.08mm_page.keep-with-next_ifm" text:outline-level="2">Artikel<text:s/>2<text:s/></text:h>
      <text:p text:style-name="ifm_p_mt.4.23mm_ifm">Te rekenen vanaf 1 april 2020 tot 1 april 2021 worden tot plaatsvervangende leden van de Adviescommissie bezwaren personele aangelegenheden EZK benoemd:</text:p>
      <text:p text:style-name="ifm_p_indent.-7mm_mleft.7mm_ifm">a.<text:tab/>mevrouw mr. K.M. Bresjer, te Schiedam, op voordracht van het Decentraal Georganiseerd Overleg;</text:p>
      <text:p text:style-name="ifm_p_indent.-7mm_mleft.7mm_ifm">b.<text:tab/>de heer mr. H.M.J. van Kasteren, te Zoetermeer, op voordracht van het Decentraal Georganiseerd Overleg;</text:p>
      <text:p text:style-name="ifm_p_indent.-7mm_mleft.7mm_ifm">c.<text:tab/>de heer Th.P.E. van Kerkhof, te Apeldoorn, op voordracht van het Decentraal Georganiseerd Overleg;</text:p>
      <text:p text:style-name="ifm_p_indent.-7mm_mleft.7mm_ifm">d.<text:tab/>de heer J.A. Oostmeijer, te Groningen, op voordracht van het Decentraal Georganiseerd Overleg;</text:p>
      <text:p text:style-name="ifm_p_indent.-7mm_mleft.7mm_ifm">e.<text:tab/>mevrouw mr. A.A. Paffen, te Leiderdorp.</text:p>
      <text:h text:style-name="ifm_p_font.bold_mt.5.08mm_page.keep-with-next_ifm" text:outline-level="2">Artikel<text:s/>3<text:s/></text:h>
      <text:p text:style-name="ifm_p_mt.4.23mm_ifm">Het Instellingsbesluit Adviescommissie bezwaren personele aangelegenheden EZK wordt ingetrokken met ingang van 1 april 2021.</text:p>
      <text:h text:style-name="ifm_p_font.bold_mt.5.08mm_page.keep-with-next_ifm" text:outline-level="2">Artikel<text:s/>4<text:s/></text:h>
      <text:p text:style-name="ifm_p_mt.4.23mm_ifm">Dit besluit treedt in werking met ingang van de dag na de datum van uitgifte van de Staatscourant waarin zij wordt geplaatst.</text:p>
      <text:p text:style-name="ifm_p_mt.3.7mm_ifm">Dit besluit zal in de Staatscourant worden geplaatst.</text:p>
      <text:p text:style-name="ifm_p_font.italic_mt.3.7mm_ifm">
                  's-Gravenhage,
                   2 november 2020
               </text:p>
      <text:p text:style-name="ifm_p_font.italic_mt.3.7mm_ifm">De Minister van Economische Zaken en Klimaat,<text:line-break/>E.D.<text:s/>Wiebes</text:p>
      <text:h text:style-name="ifm_p_font.bold_mt.5.08mm_page.break-before_ifm" text:outline-level="3">TOELICHTING</text:h>
      <text:p text:style-name="ifm_p_mt.4.23mm_ifm">Sinds de inwerkingtreding van de Wet normalisering rechtspositie ambtenaren (Wnra) op 1 januari 2020 kunnen arbeidsgeschillen die na die datum zijn ontstaan, worden voorgelegd aan de Geschillencommissie Rijk. Lopende bezwaarprocedures worden op grond van het overgangsrecht van de Wnra volgens het oude ambtenarenrecht afgerond. De Adviescommissie bezwaren personele aangelegenheden EZK wordt daarom per 1 april 2021 opgeheven en de leden van de adviescommissie worden tot die datum herbenoemd.</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083</text:span><text:tab/>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083</text:span><text:tab/>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 november 2020, nr. WJZ/ 20244796, houdende benoeming van leden voor de Adviescommissie bezwaren personele aangelegenheden EZK en intrekking van het Instellingsbesluit Adviescommissie bezwaren personele aangelegenheden EZK</dc:title>
    <meta:user-defined meta:name="OVERHEIDop.Staatscourant/DC.type">Benoemingen en ontsla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8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8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2 november 2020, nr. WJZ/ 20244796, houdende benoeming van leden voor de Adviescommissie bezwaren personele aangelegenheden EZK en intrekking van het Instellingsbesluit Adviescommissie bezwaren personele aangelegenheden EZK</meta:user-defined>
    <meta:user-defined meta:name="DCTERMS.W3CDTF/DCTERMS.available">2020-11-05</meta:user-defined>
  </office:meta>
</office:document-meta>
</file>