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paden Nieuw Va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en </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cur">Doelstelling en motivering</text:span>
          </text:p>
            <text:p text:style-name="considerans.al">
            <text:span text:style-name="nadrukondlijn">Doelstelling</text:span>
          </text:p>
            <text:p text:style-name="considerans.al">Uit oogpunt van het verzekeren van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s het gewenst in de buurt Nieuw Varne voetpaden in te stellen.</text:p>
            <text:p text:style-name="considerans.al">
            <text:span text:style-name="nadrukondlijn">Motivering</text:span>
          </text:p>
            <text:p text:style-name="considerans.al">Overwegende dat: </text:p>
            <text:p text:style-name="considerans.al">• Op 27 juni 2012 het Masterplan Nieuw Varne ‘Tussen Zeeweg en Maalwater’ is gepresenteerd op basis vanaf het initatiefbesluit van de gemeenteraad op 15 juni 2008 en in 2009 onder voorwaarden mee is ingestemd;</text:p>
            <text:p text:style-name="considerans.al">• In het Masterplan de Infrastructuur met daarop de beoogde wandel- en fietsroutes staan vermeld en aan de toekomstige bewoners is gepresenteerd;</text:p>
            <text:p text:style-name="considerans.al">• De fiets- en wandelroutes bij de toegangen van de buurt Nieuw Varne het verplichte fietspaden resp. voetpaden beogen; </text:p>
            <text:p text:style-name="considerans.al">• In de huidige situatie er vrij liggende verharde paden ook door (brom-)fietsers gebruik worden. Dit geeft op dit moment verwarring omdat men gebruik maakt van het pad als voetpad en als fietspad. Dit levert een onwenselijke verkeerssituatie op, welke niet nodig is omdat er door voetgangers gebruik gemaakt kan worden van het vrij liggende verharde pad en door (brom-)fietsers van de rijbaan;</text:p>
            <text:p text:style-name="considerans.al">• Aan zuidzijde al wel de beoogde verkeersborden zijn aangebracht;</text:p>
            <text:p text:style-name="considerans.al">• Aan de westzijde van Nieuw Varne een voetgangersbrug wordt beoogd waarvoor een apart verkeersbesluit is genomen;</text:p>
            <text:p text:style-name="considerans.al">• Voor de ten westen gelegen voetgangersoversteekplaats bij De Omloop zodanig is vormgegeven, dat voor deze locatie krachtens artikel 15 lid 1 en lid 2 van de Wegenverkeerswet 1994 geen verkeersbesluit benodigd is.</text:p>
            <text:p text:style-name="considerans.al">
            <text:span text:style-name="nadrukondlijn">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Nieuw Varne verplichte vaststellen door het plaatsen van G7 van Bijlage I van het Reglement Verkeersregels en Verkeerstekens 1990 </text:p>
              </text:list-item>
              <text:list-item text:style-override="id1-3-2-2-1-2-2">
                <text:number>2.</text:number>
                <text:p text:style-name="al">Genoemde verkeersmaatregelen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30 oktober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Instellen voetpaden - Nieuw Varne</meta:user-defined>
    <meta:user-defined meta:name="OVERHEIDvb.Wegcategorie/OVERHEIDvb.wegcategorie">Erftoegangsweg binnen de bebouwde kom</meta:user-defined>
    <meta:user-defined meta:name="OVERHEIDvb.Weggebruiker/OVERHEIDvb.weggebruiker">voetgangers</meta:user-defined>
    <meta:user-defined meta:name="DCTERMS.abstract">Vanwege het voltooien van de buurt Nieuw Varne is het gewenst om voetpaden in te stellen.</meta:user-defined>
    <meta:user-defined meta:name="OVERHEIDop.verkeersbordcode">G7</meta:user-defined>
    <meta:user-defined meta:name="OVERHEIDop.verkeersbordcode">G8</meta:user-defined>
    <dc:language>nl</dc:language>
    <meta:user-defined meta:name="OVERHEID.EPSG28992/DC.spatial">107723.387 513707.582</meta:user-defined>
    <meta:user-defined meta:name="OVERHEID.EPSG28992/DC.spatial">107871.798 513722.827</meta:user-defined>
    <meta:user-defined meta:name="OVERHEID.EPSG28992/DC.spatial">107981.407 513708.725</meta:user-defined>
    <meta:user-defined meta:name="DC.title">Voetpaden Nieuw Varne</meta:user-defined>
    <meta:user-defined meta:name="OVERHEID.PostcodeHuisnummer/OVERHEIDop.postcodeHuisnummer">1852RZ 24</meta:user-defined>
    <meta:user-defined meta:name="OVERHEID.PostcodeHuisnummer/OVERHEIDop.postcodeHuisnummer">1852RZ 11</meta:user-defined>
    <meta:user-defined meta:name="OVERHEID.PostcodeHuisnummer/OVERHEIDop.postcodeHuisnummer">1852RX 27</meta:user-defined>
    <meta:user-defined meta:name="OVERHEIDop.straatnaam">Bonkelaar</meta:user-defined>
    <meta:user-defined meta:name="OVERHEIDop.straatnaam">Bonkelaar</meta:user-defined>
    <meta:user-defined meta:name="OVERHEIDop.straatnaam">Standerdlaan</meta:user-defined>
    <meta:user-defined meta:name="OVERHEIDop.woonplaats">Heiloo</meta:user-defined>
    <meta:user-defined meta:name="OVERHEIDop.woonplaats">Heiloo</meta:user-defined>
    <meta:user-defined meta:name="OVERHEIDop.woonplaats">Heiloo</meta:user-defined>
    <meta:user-defined meta:name="DCTERMS.W3CDTF/DCTERMS.available">2020-11-11</meta:user-defined>
    <meta:user-defined meta:name="OVERHEIDop.StcrtID/DC.identifier">stcrt-2020-58081</meta:user-defined>
    <meta:user-defined meta:name="OVERHEIDop.externeBijlage">Masterplan Nieuw Varne 27 juni 2012|exb-2020-59599</meta:user-defined>
    <meta:user-defined meta:name="OVERHEIDop.externeBijlage">xref Ranzijn BPD DB WIJZ I-A0-landscape|exb-2020-59600</meta:user-defined>
    <meta:user-defined meta:name="DCTERMS.W3CDTF/OVERHEIDop.jaargang">2020</meta:user-defined>
    <meta:user-defined meta:name="OVERHEIDop.publicationIssue">58081</meta:user-defined>
    <meta:user-defined meta:name="OVERHEIDop.versieInformatie"/>
  </office:meta>
</office:document-meta>
</file>