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075</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2 november 2020, nr. WJZ/ 20238265, tot wijziging van het Besluit mandaat, volmacht en machtiging EZK 2019</text:h>
      <text:p text:style-name="ifm_p_mt.3.7mm_ifm">De Minister van Economische Zaken en Klimaat,</text:p>
      <text:p text:style-name="ifm_p_mt.3.7mm_ifm">Gelet op de artikelen 10:3 en 10:12 van de Algemene wet bestuursrecht en artikel 3, tweede lid, van het Coördinatiebesluit organisatie en bedrijfsvoering rijksdienst 2011;</text:p>
      <text:p text:style-name="ifm_p_mt.3.7mm_indent.0mm_ifm">Besluit:</text:p>
      <text:h text:style-name="ifm_p_font.bold_mt.5.08mm_page.keep-with-next_ifm" text:outline-level="2">ARTIKEL<text:s/>I<text:s/></text:h>
      <text:p text:style-name="ifm_p_font.roman_mt.4.23mm_ifm">Het Besluit mandaat, volmacht en machtiging EZK 2019 wordt als volgt gewijzigd:</text:p>
      <text:p text:style-name="ifm_p_mt.3.7mm_indent.no_ifm">A</text:p>
      <text:p text:style-name="ifm_p_mt.3.7mm_ifm">In artikel 1, onderdeel d, vervalt subonderdeel 10°, onder vernummering van de subonderdelen 11° tot en met 16° tot 10° tot en met 15°.</text:p>
      <text:p text:style-name="ifm_p_mt.3.7mm_indent.no_ifm">B</text:p>
      <text:p text:style-name="ifm_p_mt.3.7mm_ifm">In artikel 5, tweede lid, onderdeel a, vervalt subonderdeel 10° onder vervanging van de puntkomma aan het slot van subonderdeel 9° door een punt.</text:p>
      <text:p text:style-name="ifm_p_mt.3.7mm_indent.no_ifm">C</text:p>
      <text:p text:style-name="ifm_p_mt.3.7mm_ifm">De Bijlage Organisatie van het Ministerie van Economische Zaken en Klimaat wordt als volgt gewijzigd:</text:p>
      <text:p text:style-name="ifm_p_mt.3.7mm_ifm">1.<text:s/>In paragraaf I, tweede lid, onderdeel b, vervalt subonderdeel 4° onder vervanging van de puntkomma aan het slot van subonderdeel 3° door een punt.</text:p>
      <text:p text:style-name="ifm_p_mt.3.7mm_ifm">2.<text:s/>Paragraaf IV wordt als volgt gewijzigd:</text:p>
      <text:p text:style-name="ifm_p_mt.3.7mm_ifm">a.<text:s/> Aan onderdeel A, tweede lid, onderdeel d, wordt toegevoegd: ‘en het zorgdragen voor een snelle afwikkeling van schades, borging van het veiligheidsbeleid en afronding van financiële afspraken over vergoeding van de schades en de versterking, inclusief uitvoeringskosten, alsmede afspraken, waaronder financiële, die nodig zijn om de NAM definitief op afstand te plaatsen’.</text:p>
      <text:p text:style-name="ifm_p_mt.3.7mm_ifm">b.<text:s/>Onderdeel A, derde lid, onderdeel d, komt te luiden:</text:p>
      <text:section text:style-name="ifm_sect_mleft.5.1mm_ifm" text:name="d15e82">
        <text:p text:style-name="ifm_p_indent.-7mm_mleft.7mm_ifm">d.<text:tab/> de projectdirectie Groningen.</text:p>
      </text:section>
      <text:p text:style-name="ifm_p_mt.3.7mm_ifm">c.<text:s/>Onderdeel E komt te luiden:</text:p>
      <text:section text:style-name="ifm_sect_mleft.5.1mm_ifm" text:name="d15e91">
        <text:p text:style-name="ifm_p_indent.-7mm_mleft.7mm_ifm">E.<text:tab/><text:span text:style-name="ifm_span_font.bold_ifm">De projectdirectie Groningen</text:span></text:p>
        <text:p text:style-name="ifm_p_indent.-7mm_mleft.14mm_ifm">1.<text:tab/>De projectdirectie Groningen staat onder leiding van een directeur.</text:p>
        <text:p text:style-name="ifm_p_indent.-7mm_mleft.14mm_ifm">2.<text:tab/>De projectdirectie heeft tot taak:</text:p>
        <text:p text:style-name="ifm_p_indent.-7mm_mleft.21mm_ifm">a.<text:tab/>het zorg dragen voor goede technische en veilige invulling van de afbouw van de winning uit het Groningenveld, waaronder begrepen het doen aanpassen en uitvoeren van wet- en regelgeving met betrekking tot het Groningenveld;</text:p>
        <text:p text:style-name="ifm_p_indent.-7mm_mleft.21mm_ifm">b.<text:tab/>het zorg dragen voor een goede financieel economisch afbouw van de winning uit het Groningenveld en de daarbij behorende herstructurering;</text:p>
        <text:p text:style-name="ifm_p_indent.-7mm_mleft.21mm_ifm">c.<text:tab/>het zorg dragen voor een vraagreductie van de grootverbruikers en buitenlandse afnemers van het gas uit het Groningenveld;</text:p>
        <text:p text:style-name="ifm_p_indent.-7mm_mleft.21mm_ifm">d.<text:tab/>het zorg dragen voor beleid voor de afhandeling van schade als gevolg van de beweging van de bodem als gevolg van de exploitatie van het Groningenveld;</text:p>
        <text:p text:style-name="ifm_p_indent.-7mm_mleft.21mm_ifm">e.<text:tab/>het zorg dragen voor beleid met betrekking tot de veiligheid van gebouwen en werken in verband met de beweging van de bodem als gevolg van de exploitatie van het Groningenveld, in het bijzonder de uit artikel 52g, derde lid, Mijnbouwwet voortvloeiende verantwoordelijkheid voor de normstelling ten aanzien van de veiligheid in het kader van de gaswinning in het Groningerveld;</text:p>
        <text:p text:style-name="ifm_p_indent.-7mm_mleft.21mm_ifm">f.<text:tab/>het vertegenwoordigen van de Minister van Economische Zaken en Klimaat in overleggen met vertegenwoordigers van andere ministeries, de Groningse regio, de directeur Nationaal Coördinator Groningen en andere betrokkenen.</text:p>
      </text:section>
      <text:p text:style-name="ifm_p_mt.3.7mm_ifm">3.<text:s/>Paragraaf V wordt als volgt gewijzigd:</text:p>
      <text:p text:style-name="ifm_p_mt.3.7mm_ifm">a.<text:s/>Onderdeel A, tweede lid, komt te luiden:</text:p>
      <text:section text:style-name="ifm_sect_mleft.5.1mm_ifm" text:name="d15e138">
        <text:p text:style-name="ifm_p_mt.3.7mm_indent.-7mm_mleft.7mm_ifm">2.<text:tab/>De Dienst Chief Economist bestaat uit:</text:p>
        <text:p text:style-name="ifm_p_indent.-7mm_mleft.14mm_ifm">a.<text:tab/>de directie Algemene Economische Politiek;</text:p>
        <text:p text:style-name="ifm_p_indent.-7mm_mleft.14mm_ifm">b.<text:tab/>de directie Mededinging en Consumenten;</text:p>
        <text:p text:style-name="ifm_p_indent.-7mm_mleft.14mm_ifm">c.<text:tab/>de stafdirectie Groeifonds.</text:p>
      </text:section>
      <text:p text:style-name="ifm_p_mt.3.7mm_ifm">b.<text:s/>Er wordt een onderdeel toegevoegd, luidende:</text:p>
      <text:section text:style-name="ifm_sect_mleft.5.1mm_ifm" text:name="d15e161">
        <text:p text:style-name="ifm_p_indent.-7mm_mleft.7mm_ifm">D.<text:tab/><text:span text:style-name="ifm_span_font.bold_ifm">De stafdirectie Groeifonds</text:span></text:p>
        <text:p text:style-name="ifm_p_indent.-7mm_mleft.14mm_ifm">1.<text:tab/>De stafdirectie Groeifonds staat onder leiding van een directeur.</text:p>
        <text:p text:style-name="ifm_p_indent.-7mm_mleft.14mm_ifm">2.<text:tab/>De stafdirectie Groeifonds heeft tot taak:</text:p>
        <text:p text:style-name="ifm_p_indent.-7mm_mleft.21mm_ifm">a.<text:tab/>het inhoudelijk ondersteunen van de Adviescommissie Nationaal Groeifonds bij het beoordelen van de voorstellen voor het Groeifonds en het opstellen van adviezen die worden gepubliceerd;</text:p>
        <text:p text:style-name="ifm_p_indent.-7mm_mleft.21mm_ifm">b.<text:tab/>het inhoudelijk ondersteunen van de Adviescommissie Nationaal Groeifonds bij het verstrekken van een overzicht waaruit blijkt hoe de kwaliteit is en de voortgang verloopt van de uitvoering van alle toegekende voorstellen waarover is geadviseerd;</text:p>
        <text:p text:style-name="ifm_p_indent.-7mm_mleft.21mm_ifm">c.<text:tab/>het procesmatig, bedrijfsvoeringstechnisch en administratief ondersteunen van de Adviescommissie Nationaal Groeifonds bij de uitvoering van haar taken.</text:p>
      </text:section>
      <text:p text:style-name="ifm_p_mt.3.7mm_ifm">4.<text:s/>Paragraaf XII vervalt.</text:p>
      <text:p text:style-name="ifm_p_mt.3.7mm_ifm">5.<text:s/>In Paragraaf XVI, vierde lid, vervalt onderdeel g, onder vervanging van de puntkomma aan het slot van onderdeel f door een punt.</text:p>
      <text:p text:style-name="ifm_p_mt.3.7mm_ifm">6.<text:s/>Paragraaf XVII, tweede lid, onderdeel e, komt te luiden:</text:p>
      <text:section text:style-name="ifm_sect_mleft.5.1mm_ifm" text:name="d15e199">
        <text:p text:style-name="ifm_p_indent.-7mm_mleft.7mm_ifm">e.<text:tab/> het uitvoeren van het toezicht op de naleving en de handhaving van het bij of krachtens de Waarborgwet bepaalde en het bijdragen aan beleidsevaluatie en beleidsvoorbereiding;</text:p>
      </text:section>
      <text:h text:style-name="ifm_p_font.bold_mt.5.08mm_page.keep-with-next_ifm" text:outline-level="2">ARTIKEL<text:s/>II<text:s/></text:h>
      <text:p text:style-name="ifm_p_font.roman_mt.4.23mm_ifm">Het Besluit ondermandaat, volmacht en machtiging voor de projectdirectie Groningen Bovengronds van het Ministerie van Economische Zaken en Klimaat 2019 en het Besluit ondermandaat, volmacht en machtiging voor het project directoraat-generaal Groningen Bovengronds van het Ministerie van Economische Zaken en Klimaat 2019 worden ingetrokken.</text:p>
      <text:h text:style-name="ifm_p_font.bold_mt.5.08mm_page.keep-with-next_ifm" text:outline-level="2">ARTIKEL<text:s/>III<text:s/></text:h>
      <text:p text:style-name="ifm_p_mt.4.23mm_ifm">Dit besluit treedt in werking met ingang van de dag na de datum van uitgifte van de Staatscourant waarin het wordt geplaatst en werkt terug ten aanzien van:</text:p>
      <text:p text:style-name="ifm_p_indent.-7mm_mleft.7mm_ifm">a.<text:tab/>de artikelen I, onderdelen A, B, en C, eerste, tweede en vierde lid, en II: tot en met 1 november 2020;</text:p>
      <text:p text:style-name="ifm_p_indent.-7mm_mleft.7mm_ifm">b.<text:tab/>artikel I, onderdeel C, derde lid: tot en met 1 oktober 2020;</text:p>
      <text:p text:style-name="ifm_p_indent.-7mm_mleft.7mm_ifm">c.<text:tab/>artikel I, onderdeel C, zesde lid: tot en met 1 juli 2020.</text:p>
      <text:p text:style-name="ifm_p_mt.3.7mm_ifm">Dit besluit zal met de toelichting in de Staatscourant worden geplaatst.</text:p>
      <text:p text:style-name="ifm_p_font.italic_mt.3.7mm_ifm">
                  's-Gravenhage,
                   2 november 2020
               </text:p>
      <text:p text:style-name="ifm_p_font.italic_mt.3.7mm_ifm">De Minister van Economische Zaken en Klimaat,<text:line-break/>E.D.<text:s/>Wiebes</text:p>
      <text:h text:style-name="ifm_p_font.bold_mt.5.08mm_page.break-before_ifm" text:outline-level="3">TOELICHTING</text:h>
      <text:p text:style-name="ifm_p_mt.4.23mm_ifm">Het Nationaal Groeifonds wordt ondersteund door een secretariaat. Met dit besluit wordt het secretariaat onder de naam stafdirectie Groeifonds organisatorisch belegd bij de Dienst Chief Economist. De ambtenaren die werkzaam zijn voor het secretariaat, zijn voor de uitvoering van deze taken uitsluitend verantwoording schuldig aan de voorzitter van de commissie.</text:p>
      <text:p text:style-name="ifm_p_mt.3.7mm_ifm">Gelet op de overheveling van taken in het kader van de versterkingsoperatie in Groningen, is ervoor gekozen om de projectdirecties Gastransitie Groningen en Groningen Bovengronds samen te voegen tot één projectdirectie Groningen.</text:p>
      <text:p text:style-name="ifm_p_mt.3.7mm_ifm">De Tijdelijke commissie mijnbouwschade Groningen is door de inwerkingtreding van de Tijdelijke wet Groningen op 1 juli 2020 opgegaan in het Instituut Mijnbouwschade Groningen en vormt daarom geen onderdeel meer van de organisatie van het Ministerie van Economische Zaken en Klimaat. De commissie is daarom uit de Bijlage bij het Besluit mandaat, volmacht en machtiging EZK 2019 geschrapt.</text:p>
      <text:p text:style-name="ifm_p_mt.3.7mm_ifm">Daarnaast is sinds de inwerkingtreding van de Waarborgwet 2019 het Agentschap Telecom belast met de handhaving van deze wet. Deze nieuwe taak is in de voornoemde Bijlage opgenomen.</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8075</text:span><text:tab/>5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8075</text:span><text:tab/>5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en Klimaat van 2 november 2020, nr. WJZ/ 20238265, tot wijziging van het Besluit mandaat, volmacht en machtiging EZK 2019</dc:title>
    <meta:user-defined meta:name="OVERHEIDop.Staatscourant/DC.type">Interne regelingen</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80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07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Economische Zaken en Klimaat van 2 november 2020, nr. WJZ/ 20238265, tot wijziging van het Besluit mandaat, volmacht en machtiging EZK 2019</meta:user-defined>
    <meta:user-defined meta:name="DCTERMS.W3CDTF/DCTERMS.available">2020-11-05</meta:user-defined>
  </office:meta>
</office:document-meta>
</file>