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sterpoort Oost, Buitengasthuisstraat 8 (oude WRZV-hal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Voorsterpoort Oost, Buitengasthuisstraat 8 (oude WRZV-hallen) met ingang van 29 januari 2020 gedurende zes weken tot en met  10 maart 2020 in het Stadskantoor (<text:span text:style-name="nadrukvet">Lübeckplein 2</text:span>)  voor een ieder <text:span text:style-name="nadrukvet">ter inzage</text:span> ligt. Daarnaast is het plan te raadplegen op de website </text:p>
            <text:p text:style-name="common-al">www.ruimtelijkeplannen.nl/web-roo/?planidn=NL.IMRO.0193.BP18016-0003</text:p>
            <text:p text:style-name="common-al">De bronbestanden zijn beschikbaar via </text:p>
            <text:p text:style-name="common-al">http://ro.zwolle.nl/plans/NL.IMRO.0193.BP18016-/NL.IMRO.0193.BP18016-0003/</text:p>
            <text:p text:style-name="common-al">Een ieder kan op een computer in het Stadskantoor het digitale plan raadplegen. Het Stadskantoor is geopend op maandag, dinsdag, woensdag en vrijdag van 9.00 tot 17.00 uur en op donderdag van 9.00 tot 19.00 uur.</text:p>
            <text:p text:style-name="common-al">Het plangebied betreft hoofdzakelijk het perceel Buitengasthuisstraat 8. Het ontwerpbestemmingsplan voorziet in een functiewijziging van dit perceel ten behoeve van religieuze en/of levensbeschouwelijke voorziening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tijdens de periode van terinzagelegging, maar liefst vóór vrijdag maart 2020, een afspraak te maken met G.J. Tromp (tel. (038) 498 2360).</text:p>
            <text:p text:style-name="common-al">Wij maken u erop attent dat slechts beroep tegen het besluit tot vaststelling van het bestemmingsplan Voorsterpoort Oost, Buitengasthuisstraat 8 (oude WRZV-hallen),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16-0003</meta:user-defined>
    <meta:user-defined meta:name="OVERHEIDop.Ruimtelijkeplannen/DC.type">bestemmingsplan</meta:user-defined>
    <dc:language>nl</dc:language>
    <meta:user-defined meta:name="OVERHEID.Gemeente/DC.spatial">Zwolle</meta:user-defined>
    <meta:user-defined meta:name="OVERHEID.EPSG28992/DC.spatial">201791 503352</meta:user-defined>
    <meta:user-defined meta:name="DC.title">Ontwerpbestemmingsplan Voorsterpoort Oost, Buitengasthuisstraat 8 (oude WRZV-hallen)</meta:user-defined>
    <meta:user-defined meta:name="OVERHEID.PostcodeHuisnummer/OVERHEIDop.postcodeHuisnummer">8041AB 8</meta:user-defined>
    <meta:user-defined meta:name="OVERHEIDop.straatnaam">Buitengasthuisstraat</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5806</meta:user-defined>
    <meta:user-defined meta:name="OVERHEIDop.StcrtID/DC.identifier">stcrt-2020-5806</meta:user-defined>
    <meta:user-defined meta:name="OVERHEIDop.versieInformatie"/>
  </office:meta>
</office:document-meta>
</file>