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EFINITIEF BESLUIT OMGEVINGSVERGUNNING  Irenelaan 1 en perceel kadastraal bekend HRN01 K 7541, 7542 en (deels) 8201 te Haren Gn  </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roningen maken bekend dat zij met toepassing van artikel 2.12, lid 1, sub a, onder 3°, van de Wet algemene bepalingen omgevingsrecht (Wabo) op 3 november 2020 een omgevingsvergunning hebben verleend voor het vergroten van het woon/zorgcomplex (37 appartementen) aan de Irenelaan 1 en perceel kadastraal bekend HRN01 K 7541, 7542 en (deels) 8201 te Haren Gn  </text:p>
            <text:p text:style-name="common-al"/>
            <text:p text:style-name="common-al">
            <text:span text:style-name="nadrukvet">Ter inzage</text:span>
          </text:p>
            <text:p text:style-name="common-al">Het ontwerpbesluit heeft vanaf 17 september 2020 gedurende zes weken ter inzage gelegen bij de afdeling VTH van de gemeente Groningen aan het Harm Buiterplein 1, 9723 ZR te Groningen. Er zijn gedurende deze periode geen zienswijzen naar voren gebracht. Het definitieve besluit is daarom ongewijzigd ten opzichte van het ontwerp besluit. Het definitieve besluit ligt ter inzage bij de afdeling VTH, Harm Buiterplein 1, geopend op werkdagen van 9.00 uur tot 13.00 uur, alleen op afspraak. Een afspraak kunt u maken via <text:a xlink:href="https://eloket.groningen.nl/" xlink:type="simple">https://eloket.groningen.nl</text:a> </text:p>
            <text:p text:style-name="common-al"/>
            <text:p text:style-name="common-al">
            <text:span text:style-name="nadrukvet">Beroepschrift</text:span>
          </text:p>
            <text:p text:style-name="common-al">De beroepstermijn van het definitieve besluit start op 6 november voor een periode van zes weken. Gedurende de beroepstermijn kunnen belanghebbenden en de indieners van een zienswijze een gemotiveerd beroepschrift indienen bij de afdeling bestuursrecht van de Rechtbank Noord-Nederland, Guyotplein 1, Postbus 781, 9700 AT te Groningen. U kunt het beroepschrift ook digitaal indienen via <text:a xlink:href="https://www.rechtspraak.nl/" xlink:type="simple">https://www.rechtspraak.nl</text:a></text:p>
            <text:p text:style-name="common-al"/>
            <text:p text:style-name="common-al">
            <text:span text:style-name="nadrukcur">Voorlopige voorziening</text:span>
          </text:p>
            <text:p text:style-name="common-al">Een beroepsschrift leidt niet automatisch tot uitstel van de gevolgen van een besluit. U kunt daarom naast het indienen van beroep ook een verzoek om een voorlopige voorziening indienen bij de voorzieningenrechter van de Rechtbank Noord-Nederland, afdeling Bestuursrecht, postbus 150, 9700 AD Groningen.</text:p>
            <text:p text:style-name="common-al"/>
            <text:p text:style-name="common-al">Groningen, 5 november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046</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8046</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8046</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Groning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op.referentienummer">OVA-202073872H</meta:user-defined>
    <meta:user-defined meta:name="OVERHEIDop.Vergunningen/DC.type">omgevingsvergunningen</meta:user-defined>
    <dc:language>nl</dc:language>
    <meta:user-defined meta:name="OVERHEID.EPSG28992/DC.spatial">236408.309 576445.844</meta:user-defined>
    <meta:user-defined meta:name="OVERHEID.EPSG28992/DC.spatial">236434.872 576468.101</meta:user-defined>
    <meta:user-defined meta:name="DC.title">DEFINITIEF BESLUIT OMGEVINGSVERGUNNING  Irenelaan 1 en perceel kadastraal bekend HRN01 K 7541, 7542 en (deels) 8201 te Haren Gn</meta:user-defined>
    <meta:user-defined meta:name="OVERHEID.PostcodeHuisnummer/OVERHEIDop.postcodeHuisnummer">9752LS 1</meta:user-defined>
    <meta:user-defined meta:name="OVERHEID.PostcodeHuisnummer/OVERHEIDop.postcodeHuisnummer">9752LN 1</meta:user-defined>
    <meta:user-defined meta:name="OVERHEIDop.straatnaam">Irenelaan</meta:user-defined>
    <meta:user-defined meta:name="OVERHEIDop.straatnaam">Beatrixlaan</meta:user-defined>
    <meta:user-defined meta:name="OVERHEIDop.woonplaats">Haren Gn</meta:user-defined>
    <meta:user-defined meta:name="OVERHEIDop.woonplaats">Haren Gn</meta:user-defined>
    <meta:user-defined meta:name="DCTERMS.W3CDTF/DCTERMS.available">2020-11-05</meta:user-defined>
    <meta:user-defined meta:name="DCTERMS.W3CDTF/OVERHEIDop.jaargang">2020</meta:user-defined>
    <meta:user-defined meta:name="OVERHEIDop.publicationIssue">58046</meta:user-defined>
    <meta:user-defined meta:name="OVERHEIDop.StcrtID/DC.identifier">stcrt-2020-58046</meta:user-defined>
    <meta:user-defined meta:name="OVERHEIDop.versieInformatie"/>
  </office:meta>
</office:document-meta>
</file>