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3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Beschikkingen, Centraal Informatiepunt Beroepen Gezondheidszorg (CIBG)</text:h>
      <text:p text:style-name="ifm_p_mt.7.4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18 december 2019 met kenmerk CIBG TZi 28641.2, is Jess Care B.V., Calandstraat 1, 2521 AD 's-Gravenhage, statutair gevestigd in 's-Gravenhage, op grond van artikel 5, eerste lid, van de WTZi toegelaten. Jess Care B.V. is een instelling voor persoonlijke verzorging, verpleging en begeleiding als bedoeld in artikel 1.2 van het Uitvoeringsbesluit WTZi onder 17, 18 en 19.</text:p>
      <text:p text:style-name="ifm_p_mt.3.7mm_ifm">Bij beschikking van 31 december 2019 met kenmerk CIBG TZi 28810.3 is de toelating van Verpleegkundige Lana Zorg (eenmanszaak), Spoordreef 20, 1315 GP Almere, gewijzigd. Verpleegkundige Lana Zorg is een instelling voor persoonlijke verzorging, verpleging en begeleiding als bedoeld in artikel 1.2 van het Uitvoeringsbesluit WTZi onder 17, 18 en 19.</text:p>
      <text:p text:style-name="ifm_p_mt.3.7mm_ifm">Bij beschikking van 19 december 2019 met kenmerk CIBG TZi 28937.1, is de toelating van Insieme Cura B.V., Diekersweg 11, 7665 VB Albergen, statutair gevestigd in Almelo, gewijzigd. Insieme Cura B.V. is een instelling voor persoonlijke verzorging, verpleging, begeleiding en behandeling als bedoeld in artikel 1.2 van het Uitvoeringsbesluit WTZi onder 17, 18, 19 en 21.</text:p>
      <text:p text:style-name="ifm_p_mt.3.7mm_ifm">Bij beschikking van 19 december 2019 met kenmerk CIBG TZi 28955.2, is Flyingcare B.V., Edenburg 60, 1103 BJ Amsterdam, statutair gevestigd in Amsterdam, op grond van artikel 5, eerste lid, van de WTZi toegelaten. Flyingcare B.V. is een instelling voor persoonlijke verzorging, verpleging, begeleiding, als bedoeld in artikel 1.2 van het Uitvoeringsbesluit WTZi onder 17, 18, 19.</text:p>
      <text:p text:style-name="ifm_p_mt.3.7mm_ifm">Bij beschikking van 30 december 2019 met kenmerk CIBG TZi 29015.1, is de toelating van Stichting Ilmarinen, Kornalijnlaan 3, 9743 JK Groningen, statutair gevestigd in Groningen, ingetrokken.</text:p>
      <text:p text:style-name="ifm_p_mt.3.7mm_ifm">Bij beschikking van 19 december 2019 met kenmerk CIBG TZi 29024.2 is Medical Zorg B.V., Herengracht 240, 1017BZstatutair gevestigd in Amsterdam, op grond van artikel 5, eerste lid, van de WTZi toegelaten. Medical Zorg B.V. is een instelling voor persoonlijke verzorging, verpleging, begeleiding, als bedoeld in artikel 1.2 van het Uitvoeringsbesluit WTZi onder 17, 18, 19.</text:p>
      <text:p text:style-name="ifm_p_mt.3.7mm_ifm">Bij beschikking van 31 december 2019 met kenmerk CIBG TZi 29053.1, is Stichting De Weerde, Hanzelaan 1, 7607 NL Almelo, statutair gevestigd in gemeente Enschede, op grond van artikel 5, eerste lid, van de WTZi toegelaten. Stichting De Weerde is een instelling voor begeleiding als bedoeld in artikel 1.2 van het Uitvoeringsbesluit WTZi onder 19.</text:p>
      <text:p text:style-name="ifm_p_mt.3.7mm_ifm">Bij beschikking van 2 januari 2020 met kenmerk CIBG TZi 29087.2, is Colorful Nurses B.V, 1e Articuslaan 34,2909 TB Capelle aan den IJssel, statutair gevestigd in Capelle aan den IJssel,op grond van artikel 5, eerste lid, van de WTZi toegelaten. Colorful Nurses B.V is een instelling voor persoonlijke verzorging, verpleging en begeleiding als bedoeld in artikel 1.2 van het Uitvoeringsbesluit WTZi onder 17, 18 en 19.</text:p>
      <text:p text:style-name="ifm_p_mt.3.7mm_ifm">Bij beschikking van 1 januari 2020 met kenmerk CIBG TZi 29100.1, is de toelating van Kliniek De Lairesse ZBC B.V., Valeriusplein 11, 1075 BG Amsterdam, statutair gevestigd in Amsterdam, ingetrokken.</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2 januari 2020 met kenmerk CIBG TZi 29165.1, is de toelating van Derman Thuiszorg Gelderland (VOF), Zoomstraat 2, 6826 BS Arnhem, gewijzigd. Derman Thuiszorg Gelderland is een instelling voor persoonlijke verzorging, verpleging, begeleiding en behandeling als bedoeld in artikel 1.2 van het Uitvoeringsbesluit WTZi onder 17, 18, 19 en 21.</text:p>
      <text:p text:style-name="ifm_p_mt.3.7mm_ifm">Bij beschikking van 2 januari 2020 met kenmerk CIBG TZi 29168.1, is Aandacht&amp;Focus zorg (éénmanszaak), Binnenban 179,3191 CD Hoogvliet Rotterdam op grond van artikel 5, eerste lid, van de WTZi toegelaten. Aandacht&amp;Focus zorg (éénmanszaak) is een instelling voor persoonlijke verzorging, verpleging en begeleiding als bedoeld in artikel 1.2 van het Uitvoeringsbesluit WTZi onder 17, 18 en 19.</text:p>
      <text:p text:style-name="ifm_p_mt.3.7mm_ifm">Bij beschikking van 2 januari 2020 met kenmerk CIBG TZi 29169.1, is de toelating van TomarWonen Oudenbosch B.V., Franciscuslaan 32, 4731 TZ Oudenbosch, statutair gevestigd in Halderberge gewijzigd. TomarWonen Oudenbosch B.V. is een instelling voor persoonlijke verzorging, verpleging, begeleiding en behandeling als bedoeld in artikel 1.2 van het Uitvoeringsbesluit WTZi onder 17, 18, 19 en 21.</text:p>
      <text:p text:style-name="ifm_p_mt.3.7mm_ifm">Bij beschikking van 2 januari 2020 met kenmerk CIBG TZi 29182.1, is de toelating van Mentaal Beter Cure B.V., Steijnlaan 12, 1217 JS Hilversum, statutair gevestigd in Den Dolder gewijzigd. Mentaal Beter Cure B.V. is een instelling voor medisch specialistische zorg als bedoeld in artikel 1.2 van het Uitvoeringsbesluit WTZi onder 1.</text:p>
      <text:p text:style-name="ifm_p_mt.3.7mm_ifm">Bij beschikking van 15 januari 2020 met kenmerk CIBG TZi 28606.4, is de toelating van V.M. Kooij Praktijk voor Kinder- en Jeugdpsychiatrie B.V., Rijsdijk 17, 3161 HK Rhoon, statutair gevestigd in Rotterdam, gewijzigd. V.M. Kooij Praktijk voor Kinder- en Jeugdpsychiatrie B.V. is een instelling voor medisch specialistische zorg als bedoeld in artikel 1.2 van het Uitvoeringsbesluit WTZi onder 1.</text:p>
      <text:p text:style-name="ifm_p_mt.3.7mm_ifm">Bij beschikking van 21 januari 2020 met kenmerk CIBG TZi 29115.2, is Piekfijn Zorg B.V., Marga Klompélaan 70,1067 TZ Amsterdam, statutair gevestigd in Amsterdamop grond van artikel 5, eerste lid, van de WTZi toegelaten. Piekfijn Zorg B.V. is een instelling voor persoonlijke verzorging, verpleging en begeleiding als bedoeld in artikel 1.2 van het Uitvoeringsbesluit WTZi onder 17, 18 en 19.</text:p>
      <text:p text:style-name="ifm_p_mt.3.7mm_ifm">Bij beschikking van 21 januari 2020 met kenmerk CIBG TZi 29195.1, is Central-Angel Thuiszorg B.V., Verrijn Stuartylaan 17, 2288 EK Rijswijk, statutair gevestigd in Rijswijk, op grond van artikel 5, eerste lid, van de WTZi toegelaten. Central-Angel Thuiszorg B.V. is een instelling voor persoonlijke verzorging, verpleging en begeleiding als bedoeld in artikel 1.2 van het Uitvoeringsbesluit WTZi onder 17, 18 en 19.</text:p>
      <text:p text:style-name="ifm_p_mt.3.7mm_ifm">Bij beschikking van 21 januari 2020 met kenmerk CIBG TZi 29201.1, is de toelating van Stichting WIJ ZORG, Kloosterhof 8, 7041 RE 's-Heerenberg, statutair gevestigd in gemeente Montferland ingetrokken.</text:p>
      <text:p text:style-name="ifm_p_mt.3.7mm_ifm">Bij beschikking van 21 januari 2020 met kenmerk CIBG TZi 29232.1, is de toelating van Ancore Begeleiding en Bewind, vof, Postbus 1003, 8200 BA Lelystad, ingetrokken.</text:p>
      <text:p text:style-name="ifm_p_mt.3.7mm_ifm">Bij beschikking van 21 januari 2020 met kenmerk CIBG TZi 29241.1, is de toelating van Stichting re-Activate Zorg, Seinstraat 16, 1223 DA Hiilversum, statutair gevestigd in Hilversum, ingetrokken.</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4 januari 2020 met kenmerk CIBG TZi 28088.1, is de toelating van Stichting Care for cancer, Koningin Wilhelminalaan 12, 3818 HP Amersfoort, statutair gevestigd in Amersfoor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13 januari 2020 met kenmerk CIBG TZi 28857.3, is LMZORGGROEP B.V., Keizersgracht 482, 1017 EG Amsterdam, statutair gevestigd in gemeente Amsterdam, op grond van artikel 5, eerste lid, van de WTZi, toegelaten. LMZORGGROEP B.V. is een instelling voor persoonlijke verzorging, verpleging en begeleiding als bedoeld in artikel 1.2 van het Uitvoeringsbesluit WTZi onder 17, 18 en 19.</text:p>
      <text:p text:style-name="ifm_p_mt.3.7mm_ifm">Bij beschikking van 2 januari 2020 met kenmerk CIBG TZi 28969.4, is Reverse B.V., Nieuwezijds Voorburgwal 21, 1012 RC Amsterdam, statutair gevestigd in Amsterdam op grond van artikel 5, eerste lid, van de WTZi toegelaten. Reverse B.V. is een instelling voor begeleiding als bedoeld in artikel 1.2 van het Uitvoeringsbesluit WTZi onder 19.</text:p>
      <text:p text:style-name="ifm_p_mt.3.7mm_ifm">Bij beschikking van 14 januari 2020 met kenmerk CIBG TZi 29031.3, is William Schrikker Stichting Gezinsvormen, Bijlmerdreef 101, 1102BP Amsterdam, statutair gevestigd in Amsterdam, op grond van artikel 5, eerste lid, van de WTZi toegelaten. William Schrikker Stichting Gezinsvormen is een instelling voor persoonlijke verzorging, verpleging, begeleiding, als bedoeld in artikel 1.2 van het Uitvoeringsbesluit WTZi onder 17, 18, 19.</text:p>
      <text:p text:style-name="ifm_p_mt.3.7mm_ifm">Bij beschikking van 19 december 2019 met kenmerk CIBG TZi 29041.2, is Provimed B.V., Oude Maatsestraat 6, 6941 SE Didam, statutair gevestigd in Didam, op grond van artikel 5, eerste lid, van de WTZi toegelaten. Provimed B.V. is een instelling voor persoonlijke verzorging, verpleging, begeleiding, behandeling, als bedoeld in artikel 1.2 van het Uitvoeringsbesluit WTZi onder 17, 18, 19, 21.</text:p>
      <text:p text:style-name="ifm_p_mt.3.7mm_ifm">Bij beschikking van 2 januari 2019 met kenmerk CIBG TZi 29049.2, is Aventis Zorg B.V., Cobradreef 40, 3564 ET Utrecht, statutair gevestigd in Utrecht op grond van artikel 5, eerste lid, van de WTZi toegelaten. Aventis Zorg B.V is een instelling voor persoonlijke verzorging, verpleging, begeleiding, behandeling als bedoeld in artikel 1.2 van het Uitvoeringsbesluit WTZi onder 17, 18, 19, 21.</text:p>
      <text:p text:style-name="ifm_p_mt.3.7mm_ifm">Bij beschikking van 13 januari 2020 met kenmerk CIBG TZi 29080.]2, is HAS Zorg B.V., Pierre Cuypershof 13, 1067 LB Amsterdam, statutair gevestigd in Amsterdam, op grond van artikel 5, eerste lid, van de WTZi toegelaten. HAS Zorg B.V. is een instelling voor begeleiding als bedoeld in artikel 1.2 van het Uitvoeringsbesluit WTZi onder 19.</text:p>
      <text:p text:style-name="ifm_p_mt.3.7mm_ifm">Bij beschikking van 13 januari 2020 met kenmerk CIBG TZi 29089.1, is de toelating van Doenersdreef Zorg B.V., De Binderij 7, 1321 EE Almere, statutair gevestigd in Almere, gewijzigd. Doenersdreef Zorg B.V. is een instelling voor persoonlijke verzorging, begeleiding, behandeling als bedoeld in artikel 1.2 van het Uitvoeringsbesluit WTZi onder 17, 19, 21.</text:p>
      <text:p text:style-name="ifm_p_mt.3.7mm_ifm">Bij beschikking van 19 december 2019 met kenmerk CIBG TZi 29090.1 is Ontdekzorg B.V., Hatertseweg 71, 6533 AC Nijmegen, statutair gevestigd in Nijmegen op grond van artikel 5, eerste lid, van de WTZi toegelaten. Ontdekzorg B.V. is een instelling voor persoonlijke verzorging, verpleging, begeleiding, als bedoeld in artikel 1.2 van het Uitvoeringsbesluit WTZi onder 17, 18, 19.</text:p>
      <text:p text:style-name="ifm_p_mt.3.7mm_ifm">Bij beschikking van 14 januari 2020 met kenmerk CIBG TZi 29094.2, is Gefferie's Care B.V., Valkhoek 2,3201 SM Spijkenisse, statutair gevestigd in Spijkenisse op grond van artikel 5, eerste lid, van de WTZi toegelaten. Gefferie's Care B.V. is een instelling voor persoonlijke verzorging, verpleging en begeleiding als bedoeld in artikel 1.2 van het Uitvoeringsbesluit WTZi onder 17, 18 en 19.</text:p>
      <text:p text:style-name="ifm_p_mt.3.7mm_ifm">Bij beschikking van 19 december 2019 met kenmerk CIBG TZi 29114.1, is Mery Zorg, eenmanszaak, Breughelstraat 154, 2525 RL 's-Gravenhage, op grond van artikel 5, eerste lid, van de WTZi toegelaten. Mery Zorg is een instelling voor persoonlijke verzorging, verpleging, begeleiding, als bedoeld in artikel 1.2 van het Uitvoeringsbesluit WTZi onder 17, 18, 19.</text:p>
      <text:p text:style-name="ifm_p_mt.3.7mm_ifm">Bij beschikking van 13 januari 2020 met kenmerk CIBG TZi 29161.1, is de toelating van Crystal Care, eenmanszaak, Oostzijde 302, 1508 ET Zaandam, gewijzigd. Crystal Care, is een instelling voor persoonlijke verzorging, verpleging, begeleiding, als bedoeld in artikel 1.2 van het Uitvoeringsbesluit WTZi onder 17, 18, 19.</text:p>
      <text:p text:style-name="ifm_p_mt.3.7mm_ifm">Bij beschikking van 14 januari 2020 met kenmerk CIBG TZi 29203.1, is de toelating van Coöperatie Partners in Zorg U.A., 't Dorp 61a, 5384 MB Heesch, statutair gevestigd in Heesch, gemeente Bergheze, ingetrokken.</text:p>
      <text:p text:style-name="ifm_p_mt.3.7mm_ifm">Bij beschikking van 13 januari 2020 met kenmerk CIBG TZi 29207.1, is de toelating van De Vossenburght (eenmanszaak), Noordereinde 2, 9675 TT Winschoten, ingetrokken.</text:p>
      <text:p text:style-name="ifm_p_mt.3.7mm_ifm">Bij beschikking van 14 januari 2020 met kenmerk CIBG TZi 29211.1, is Ggz multicare (éénmanszaak), Rector Buijselstraat 17,5121 JP Rijenop grond van artikel 5, eerste lid, van de WTZi toegelaten. Ggz multicare (éénmanszaak)is een instelling voor medisch specialistische zorg, persoonlijke verzorging, verpleging, begeleiding en behandeling als bedoeld in artikel 1.2 van het Uitvoeringsbesluit WTZi onder 1, 17, 18, 19 en 21.</text:p>
      <text:p text:style-name="ifm_p_mt.3.7mm_ifm">Bij beschikking van 14 januari 2020 met kenmerk CIBG TZi 29220.1, is de toelating van NLeer-Kracht (V.O.F.), Riouwstraat 139, 2585 HP ’s-Gravenhage ingetrokken.</text:p>
      <text:p text:style-name="ifm_p_mt.3.7mm_ifm">Bij beschikking van 10 januari 2020 met kenmerk CIBG TZi 29223.1, is de toelating van Stichting Zorgcentrum Midlife, Parallelweg 254, 2525 NN 's-Gravenhage, statutair gevestigd in ['s-Gravenhage, ingetrokken.</text:p>
      <text:p text:style-name="ifm_p_mt.3.7mm_ifm">Bij beschikking van 14 januari 2020 met kenmerk CIBG TZi 29227.1, is de toelating van Sitagre Verzekerde Zorg B.V., Louwesweg 6, 1066 EC Amsterdam, statutair gevestigd in Amsterdam ingetrokken.</text:p>
      <text:p text:style-name="ifm_p_mt.3.7mm_ifm">Bij beschikking van 14 januari 2020 met kenmerk CIBG TZi 29235.1 is Meemen zorg(t) (éénmanszaak), Lunaweg 112,1115 TA Duivendrecht op grond van artikel 5, eerste lid, van de WTZi toegelaten. Meemen zorg(t) (éénmanszaak) is een instelling voor persoonlijke verzorging, verpleging en begeleiding als bedoeld in artikel 1.2 van het Uitvoeringsbesluit WTZi onder 17, 18 en 19.</text:p>
      <text:p text:style-name="ifm_p_mt.3.7mm_ifm">Bij beschikking van 13 januari 2020 met kenmerk CIBG TZi 29236.1, is de toelating van Boutouzine V.O.F., Trekweg 125, 2516 SC 's-Gravenhage, ingetrokken.</text:p>
      <text:p text:style-name="ifm_p_mt.3.7mm_ifm">Bij beschikking van 13 januari 2020 met kenmerk CIBG TZi 29237.1, is de toelating van Coöperatie Acare Thuiszorg UA, Laan van Presikhaaf 12 – 3, 63826 CE Arnhem, statutair gevestigd in Arnhem, ingetrokken.</text:p>
      <text:p text:style-name="ifm_p_mt.3.7mm_ifm">Bij beschikking van 14 januari 2020 met kenmerk CIBG TZi 29248.1, is de toelating van Maison – Thuiszorg B.V., Havenstraat 91, 1506 PM Zaandam, statutair gevestigd in Zaandam ingetrokken.</text:p>
      <text:p text:style-name="ifm_p_mt.3.7mm_ifm">Bij beschikking van 14 januari 2020 met kenmerk CIBG TZi 29254.1, is de toelating van Révita, Mgr. van Gilsstraat 6, 6461 VG Kerkrade, statutair gevestigd in Kerkrade ingetrokken.</text:p>
      <text:p text:style-name="ifm_p_mt.3.7mm_ifm">Bij beschikking van 14 januari 2020 met kenmerk CIBG TZi 29259.1, is de toelating van Stichting Diagnostiek Limburg, Zusterplein 22, 3703 CB Zeist, statutair gevestigd in Zeis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30 juni 2020 met kenmerk CIBG TZi 29722.2, is Global Healthcare Clinics The Hague B.V., Pippelingstraat 109,2564 RE 's-Gravenhage, statutair gevestigd in 's-Gravenhage op grond van artikel 5, eerste lid, van de WTZi toegelaten. Global Healthcare Clinics The Hague B.V is een instelling voor medisch specialistische zorg als bedoeld in artikel 1.2 van het Uitvoeringsbesluit WTZi onder 1.</text:p>
      <text:p text:style-name="ifm_p_mt.3.7mm_ifm">Bij beschikking van 30 juni 2020 met kenmerk CIBG TZi 29779.1, is LM Zorg B.V., Hoenderkamp 20, 7812 VZ EMMEN, statutair gevestigd in Emmen, op grond van artikel 5, eerste lid, van de WTZi toegelaten. LM Zorg B.V is een instelling voor medisch specialistische zorg, begeleiding, behandeling als bedoeld in artikel 1.2 van het Uitvoeringsbesluit WTZi onder 1, 19, 21.</text:p>
      <text:p text:style-name="ifm_p_mt.3.7mm_ifm">Bij beschikking van 29 juni 2020 met kenmerk CIBG TZi 29913, is BM-Academie, Deventerweg 59, 7214DA te Epse op grond van artikel 5, eerste lid, van de WTZi toegelaten. BM-Academie is een instelling voor begeleiding als bedoeld in artikel 1.2 van het Uitvoeringsbesluit WTZi onder 19.</text:p>
      <text:p text:style-name="ifm_p_mt.3.7mm_ifm">Bij beschikking van 1 juli 2020 met kenmerk CIBG / TZi 29939.1, is de toelating van MediAnaCare B.V., Rentmeesterstraat 46-N, 1315 JS Almere, statutair gevestigd in Almere, gewijzigd. MediAnaCare B.V. is een instelling voor persoonlijke verzorging, verpleging en begeleiding als bedoeld in artikel 1.2 van het Uitvoeringsbesluit WTZi onder 17, 18 en 19.</text:p>
      <text:p text:style-name="ifm_p_mt.3.7mm_ifm">Bij beschikking van 1 juli 2020 met kenmerk CIBG TZi 29987.1, is de toelating van Senas-zorg B.V., Brinkstraat 5, 7902 AC Hoogeveen, statutair gevestigd in Emmen gewijzigd. Senas-zorg B.V. s een instelling voor persoonlijke verzorging, verpleging en begeleiding als bedoeld in artikel 1.2 van het Uitvoeringsbesluit WTZi onder 17, 18 en 19.</text:p>
      <text:p text:style-name="ifm_p_mt.3.7mm_ifm">Bij beschikking van 27 juli 2020 met kenmerk CIBG / TZi 29698.2, is Zinon B.V., Schweitzerlaan 2, 9728 NP Groningen, statutair gevestigd in Groningen, op grond van artikel 5, eerste lid, van de WTZi toegelaten. Zinon B.V. is een instelling voor persoonlijke verzorging, verpleging en begeleiding als bedoeld in artikel 1.2 van het Uitvoeringsbesluit WTZi onder 17, 18 en 19.</text:p>
      <text:p text:style-name="ifm_p_mt.3.7mm_ifm">Bij beschikking van 27 juli 2020 met kenmerk CIBG / TZi 29768.2, is Vitali Thuiszorg B.V., Harderwijkweg 2, 2803 PW Gouda, statutair gevestigd in Gouda, op grond van artikel 5, eerste lid, van de WTZi toegelaten. Vitali Thuiszorg B.V. is een instelling voor persoonlijke verzorging, verpleging en begeleiding als bedoeld in artikel 1.2 van het Uitvoeringsbesluit WTZi onder 17, 18 en 19.</text:p>
      <text:p text:style-name="ifm_p_mt.3.7mm_ifm">Bij beschikking van 28 juli 2020 met kenmerk CIBG TZi 29935.2 is BGwonen-zorg B.V., Ingelandenweg 1, 1069 WE Amsterdam, statutair gevestigd in Amsterdam, op grond van artikel 5, eerste lid, van de WTZi toegelaten. BGwonen-zorg B.V. is een instelling voor begeleiding als bedoeld in artikel 1.2 van het Uitvoeringsbesluit WTZi onder 19.</text:p>
      <text:p text:style-name="ifm_p_mt.3.7mm_ifm">Bij beschikking van 28 juli 2020 met kenmerk CIBG / TZi 29954.1, is I Am One B.V., Bogert 1, 5612 LX Eindhoven, statutair gevestigd in Eindhoven, op grond van artikel 5, eerste lid, van de WTZi toegelaten. I Am One B.V. is een instelling voor begeleiding als bedoeld in artikel 1.2 van het Uitvoeringsbesluit WTZi onder 19.</text:p>
      <text:p text:style-name="ifm_p_mt.3.7mm_ifm">Bij beschikking van 28 juli 2020 met kenmerk CIBG TZi 29975.3, is Double Care Thuiszorg (Double Care B.V.), Databankweg 26, 3821 AL Amersfoort, statutair gevestigd in Amersfoort, op grond van artikel 5, eerste lid, van de WTZi toegelaten. Double Care Thuiszorg (Double Care B.V.) is een instelling voor persoonlijke verzorging en verpleging als bedoeld in artikel 1.2 van het Uitvoeringsbesluit WTZi onder 17 en 18.</text:p>
      <text:p text:style-name="ifm_p_mt.3.7mm_ifm">Bij beschikking van 28 juli 2020 met kenmerk CIBG TZi 29986.1, is de toelating van 's Heeren Loo regio Zeeland, Segeerssingel 6, 4337 LG Middelburg, onderdeel van Stichting 's Heeren Loo Zorggroep statutair gevestigd in Amersfoort, gewijzigd. 's Heeren Loo regio Zeeland is een instelling voor persoonlijke verzorging, verpleging, begeleiding en behandeling als bedoeld in artikel 1.2 van het Uitvoeringsbesluit WTZi onder 17, 18, 19 en 21.</text:p>
      <text:p text:style-name="ifm_p_mt.3.7mm_ifm">Bij beschikking van 28 juli 2020 met kenmerk CIBG TZi 30047.1, is AEN Zorg Nederland (V.O.F.), IJsselstraat 5, 2515 XG 's-Gravenhage op grond van artikel 5, eerste lid, van de WTZi toegelaten. AEN Zorg Nederland (V.O.F.) is een instelling voor persoonlijke verzorging, verpleging en begeleiding als bedoeld in artikel 1.2 van het Uitvoeringsbesluit WTZi onder 17, 18 en 19.</text:p>
      <text:p text:style-name="ifm_p_mt.3.7mm_ifm">Bij beschikking van 29 juli 2020 met kenmerk CIBG TZi 30075, is de toelating van Maregroep N.V., Nijverheidsweg 22, 2215 MH Voorhout, statutair gevestigd in Voorhout ingetrokken.</text:p>
      <text:p text:style-name="ifm_p_mt.3.7mm_ifm">Bij beschikking van 27 juli 2020 met kenmerk CIBG TZi 30088, is de toelating van Stichting Zorgorganisatie Nieuw begin, Vleersteeg 8, 3131 CG Vlaardingen, statutair gevestigd in gemeente Vlaardingen gewijzigd. Stichting Zorgorganisatie Nieuw begin is een instelling voor persoonlijke verzorging, verpleging, begeleiding en behandeling als bedoeld in artikel 1.2 van het Uitvoeringsbesluit WTZi onder 17, 18, 19 en 21.</text:p>
      <text:p text:style-name="ifm_p_mt.3.7mm_ifm">Bij beschikking van 27 juli 2020 met kenmerk CIBG TZi 30092, is de toelating van boba GGZ B.V., Wilgenbos 1, 3311 JX Dordrecht statutair gevestigd in Dordrecht gewijzigd. boba GGZ B.V. is een instelling voor medisch specialistische zorg als bedoeld in artikel 1.2 van het Uitvoeringsbesluit WTZi onder 1.</text:p>
      <text:p text:style-name="ifm_p_mt.3.7mm_ifm">Bij beschikking van 28 juli 2020 met kenmerk CIBG TZi 30136.1, is de toelating van Mita Zorg Villa's &amp; Thuiszorg B.V., Rijswijkseweg 99, 2516 HA 's-Gravenhage, statutair gevestigd in Berghem, gemeente Oss gewijzigd. Mita Zorg Villa's &amp; Thuiszorg B.V. is een instelling voor persoonlijke verzorging, verpleging en begeleiding als bedoeld in artikel 1.2 van het Uitvoeringsbesluit WTZi onder 17, 18 en 19.</text:p>
      <text:p text:style-name="ifm_p_mt.3.7mm_ifm">Bij beschikking van 28 juli 2020 met kenmerk CIBG TZi 30139.1, is de toelating van BZA Thuiszorg (eenmanszaak), Schoonhetenstraat 76, 2531 RN 's-Gravenhage gewijzigd. BZA Thuiszorg (eenmanszaak) is een instelling voor persoonlijke verzorging, verpleging en begeleiding als bedoeld in artikel 1.2 van het Uitvoeringsbesluit WTZi onder 17, 18 en 19.</text:p>
      <text:p text:style-name="ifm_p_mt.3.7mm_ifm">Bij beschikking van 23 juli 2020 met kenmerk CIBG TZi 27925.2, is Zintri Home 4 You B.V., Hoofdstraat 53, 5121 JA Rijen, statutair gevestigd in Rijen op grond van artikel 5, eerste lid, van de WTZi toegelaten. Zintri Home 4 You B.V is een instelling voor medisch specialistische zorg, persoonlijke verzorging, verpleging, begeleiding en behandeling als bedoeld in artikel 1.2 van het Uitvoeringsbesluit WTZi onder 1, 17, 18, 19 en 21.</text:p>
      <text:p text:style-name="ifm_p_mt.3.7mm_ifm">Bij beschikking van 20 juli 2020 met kenmerk CIBG TZi 29748.2, is Domestico Zorg Almere B.V., Oostenrijkstraat 38, 1363 CB Almere, statutair gevestigd in Almere, op grond van artikel 5, eerste lid, van de WTZi toegelaten. Domestico Zorg Almere B.V. is een instelling voor persoonlijke verzorging, verpleging en begeleiding als bedoeld in artikel 1.2 van het Uitvoeringsbesluit WTZi onder 17, 18 en 19.</text:p>
      <text:p text:style-name="ifm_p_mt.3.7mm_ifm">Bij beschikking van 20 juli 2020 met kenmerk CIBG TZi 29748.2, is Domestico Zorg Almere B.V., Oostenrijkstraat 38, 1363 CB Almere, statutair gevestigd in Almere, op grond van artikel 5, eerste lid, van de WTZi toegelaten. Domestico Zorg Almere B.V. is een instelling voor persoonlijke verzorging, verpleging en begeleiding als bedoeld in artikel 1.2 van het Uitvoeringsbesluit WTZi onder 17, 18 en 19.</text:p>
      <text:p text:style-name="ifm_p_mt.3.7mm_ifm">Bij beschikking van 20 juli 2020 met kenmerk CIBG TZi 29760.1, is Curans B.V., Raadhuislaan 4, 5341 GM Oss, statutair gevestigd in Veghel, op grond van artikel 5, eerste lid, van de WTZi toegelaten. Curans B.V. is een instelling voor medisch specialistische zorg als bedoeld in artikel 1.2 van het Uitvoeringsbesluit WTZi onder 1.</text:p>
      <text:p text:style-name="ifm_p_mt.3.7mm_ifm">Bij beschikking van 20 juli 2020 met kenmerk CIBG TZi 29762.2, is Eigen Kracht! Jeugd en gezin B.V., Dirk Sonoystraat 29 3, 1067 XR Amsterdam, statutair gevestigd in Amsterdam, op grond van artikel 5, eerste lid, van de WTZi toegelaten. Eigen Kracht! Jeugd en gezin B.V. is een instelling voor begeleiding als bedoeld in artikel 1.2 van het Uitvoeringsbesluit WTZi onder 19.</text:p>
      <text:p text:style-name="ifm_p_mt.3.7mm_ifm">Bij beschikking van 20 juli 2020 met kenmerk CIBG TZi 29769.1, is Domestico Zorg Holland B.V., Vliehors 14, 8223 CX Lelystad, statutair gevestigd in Lelystad op grond van artikel 5, eerste lid, van de WTZi toegelaten. Domestico Zorg Holland B.V. is een instelling voor persoonlijke verzorging, verpleging, begeleiding, als bedoeld in artikel 1.2 van het Uitvoeringsbesluit WTZi onder 17, 18, 19.</text:p>
      <text:p text:style-name="ifm_p_mt.3.7mm_ifm">Bij beschikking van 23 juli 2020 met kenmerk CIBG TZi 29807.2, is Confiar Zorg B.V., Verrijn Stuartlaan 35, 2288 EK Rijswijk, statutair gevestigd in Rijswijk, op grond van artikel 5, eerste lid, van de WTZi toegelaten. Confiar Zorg B.V. is een instelling voor persoonlijke verzorging, verpleging en begeleiding als bedoeld in artikel 1.2 van het Uitvoeringsbesluit WTZi onder 17, 18 en 19.</text:p>
      <text:p text:style-name="ifm_p_mt.3.7mm_ifm">Bij beschikking van 22 juli 2020 met kenmerk CIBG TZi 29810.3, is Stichting Pim Senior, Bavelstraat 9, 4849 PR Dorst, statutair gevestigd in Dorst, gemeente Oosterhout, op grond van artikel 5, eerste lid, van de WTZi toegelaten. Stichting Pim Senior is een instelling voor persoonlijke verzorging, verpleging en begeleiding als bedoeld in artikel 1.2 van het Uitvoeringsbesluit WTZi onder 17, 18 en 19.</text:p>
      <text:p text:style-name="ifm_p_mt.3.7mm_ifm">Bij beschikking van 17 juli 2020 met kenmerk CIBG TZi 29817.1, is Aller Zorg Op Maat B.V., Albert Einsteinweg 4, 8218 NH Lelystad, statutair gevestigd in Lelystad, op grond van van artikel 5, eerste lid, van de WTZi toegelaten. Aller Zorg Op Maat B.V. is een instelling voor persoonlijke verzorging, verpleging en begeleiding als bedoeld in artikel 1.2 van het Uitvoeringsbesluit WTZi onder 17, 18 en 19.</text:p>
      <text:p text:style-name="ifm_p_mt.3.7mm_ifm">Bij beschikking van 22 juli 2020 met kenmerk CIBG TZi 29840.2 is Stichting MKA Groningen, Verlengde Hereweg 165, 9721 AN Groningen, statutair gevestigd in Groningen, op grond van artikel 5, eerste lid, van de WTZi toegelaten. Stichting MKA Groningen is een instelling voor medisch specialistische zorg en mondzorg als bedoeld in artikel 1.2 van het Uitvoeringsbesluit WTZi onder 1 en 8.</text:p>
      <text:p text:style-name="ifm_p_mt.3.7mm_ifm">Bij beschikking van 22 juli 2020 met kenmerk CIBG TZi 29847.2, is Aoverstep B.V., Visschemorsdijk 18, 7161 RE Neede, statutair gevestigd in Neede, gemeente Berkelland, op grond van artikel 5, eerste lid, van de WTZi toegelaten. Aoverstep B.V. is een instelling voor persoonlijke verzorging, verpleging, begeleiding en behandeling als bedoeld in artikel 1.2 van het Uitvoeringsbesluit WTZi onder 17, 18, 19 en 21.</text:p>
      <text:p text:style-name="ifm_p_mt.3.7mm_ifm">Bij beschikking van 22 juli 2020 met kenmerk CIBG / TZi 29868.2, is Woonvoorziening de Brug B.V., Bierkade 7, 1811 NJ Alkmaar, statutair gevestigd in Alkmaar, op grond van artikel 5, eerste lid, van de WTZi toegelaten. Woonvoorziening de Brug B.V. is een instelling voor begeleiding als bedoeld in artikel 1.2 van het Uitvoeringsbesluit WTZi onder 19.</text:p>
      <text:p text:style-name="ifm_p_mt.3.7mm_ifm">Bij beschikking van 22 juli 2020 met kenmerk CIBG TZi 29914, is Stichting Zorggroep Triade, Rimburgerweg 44, 6445PA Brunssum, statutair gevestigd in gemeente Brunssum op grond van artikel 5, eerste lid, van de WTZi toegelaten. Stichting Zorggroep Triade is een instelling voor persoonlijke verzorging en begeleiding als bedoeld in artikel 1.2 van het Uitvoeringsbesluit WTZi onder 17 en 19.</text:p>
      <text:p text:style-name="ifm_p_mt.3.7mm_ifm">Bij beschikking van 22 juli 2020 met kenmerk CIBG TZi 30027, is Jeugd Perspectief, Madeweg 33B, 2681 PK Monster, op grond van artikel 5, eerste lid, van de WTZi toegelaten. Jeugd Perspectief is een instelling voor begeleiding als bedoeld in artikel 1.2 van het Uitvoeringsbesluit WTZi onder 19.</text:p>
      <text:p text:style-name="ifm_p_mt.3.7mm_ifm">Bij beschikking van 22 juli 2020 met kenmerk CIBG TZi 30052, is Straathoekwerk Leeuwarden (eenmanszaak), Wijbrand de Geesttraat 28, 8921 AM Leeuwarden op grond van artikel 5, eerste lid, van de WTZi toegelaten. Straathoekwerk Leeuwarden (eenmanszaak) is een instelling voor persoonlijke verzorging, verpleging en begeleiding als bedoeld in artikel 1.2 van het Uitvoeringsbesluit WTZi onder 17, 18 en 19.</text:p>
      <text:p text:style-name="ifm_p_mt.3.7mm_ifm">Bij beschikking van 21 juli 2020 met kenmerk CIBG TZi 30085.1, is de toelating van Attenza B.V., Zuideinde 69, 2991 LJ Barendrecht, statutair gevestigd in Heeze gewijzigd. Attenza B.V is een instelling voor medisch specialistische zorg, persoonlijke verzorging, verpleging, begeleiding en behandeling als bedoeld in artikel 1.2 van het Uitvoeringsbesluit WTZi onder 1, 17, 18, 19 en 21.</text:p>
      <text:p text:style-name="ifm_p_mt.3.7mm_ifm">Bij beschikking van 23 juli 2020 met kenmerk CIBG TZi 30086.1, is Thuiszorg Forever Care (V.O.F.), Fruitweg 25 A, Unit 1.12, 2525 KG 's-Gravenhage op grond van artikel 5, eerste lid, van de WTZi toegelaten. Thuiszorg Forever Care (V.O.F.) is een instelling voor persoonlijke verzorging, verpleging en begeleiding als bedoeld in artikel 1.2 van het Uitvoeringsbesluit WTZi onder 17, 18 en 19.</text:p>
      <text:p text:style-name="ifm_p_mt.3.7mm_ifm">Bij beschikking van 21 juli 2020 met kenmerk CIBG TZi 30093.1, is De Wolkom (eenmanszaak), Sânhichte 10, 9263 RP Garyp op grond van artikel 5, eerste lid, van de WTZi toegelaten. De Wolkom is een instelling voor persoonlijke verzorging, verpleging en begeleiding als bedoeld in artikel 1.2 van het Uitvoeringsbesluit WTZi onder 17, 18 en 19.</text:p>
      <text:p text:style-name="ifm_p_mt.3.7mm_ifm">Bij beschikking van 21 juli 2020 met kenmerk CIBG TZi 30095.1, is de toelating van Boomerangzorg B.V., Tijnmuiden 34A, 1046 AL Amsterdam, statutair gevestigd in Amsterdam, gewijzigd. Boomerangzorg B.V. is een instelling voor behandeling als bedoeld in artikel 1.2 van het Uitvoeringsbesluit WTZi onder 21.</text:p>
      <text:p text:style-name="ifm_p_mt.3.7mm_ifm">Bij beschikking van 21 juli 2020 met kenmerk CIBG TZi 30100.1, is de toelating van Algemeen Thuiszorg Nederland B.V., Lancelotpad 29, 3813 EV Amersfoort, statutair gevestigd in Amersfoort gewijzigd. Algemeen Thuiszorg Nederland B.V. is een instelling voor persoonlijke verzorging, verpleging en begeleiding als bedoeld in artikel 1.2 van het Uitvoeringsbesluit WTZi onder 17, 18 en 19.</text:p>
      <text:p text:style-name="ifm_p_mt.3.7mm_ifm">Bij beschikking van 23 juli 2020 met kenmerk CIBG TZi 30112.1, is de toelating van Klaverblad Zorg (eenmanszaak), Johan Hofmanstraat 313, 1069 KD Amsterdam ingetrokken.</text:p>
      <text:p text:style-name="ifm_p_mt.3.7mm_ifm">Bij beschikking van 23 juli 2020 met kenmerk CIBG TZi 30113.1, is de toelating van Zorgboerderij Daarom (V.O.F.), Zeedijk 11, 7397 NS Nijbroek ingetrokken.</text:p>
      <text:p text:style-name="ifm_p_mt.3.7mm_ifm">Bij beschikking van 23 juli 2020 met kenmerk CIBG TZi 30116.1, is de toelating van Psychologenpraktijk Lexmond (eenmanszaak), Driemolensweg 13, 4128 LS Lexmond, ingetrokken.</text:p>
      <text:p text:style-name="ifm_p_mt.3.7mm_ifm">Bij beschikking van 9 juli 2020 met kenmerk CIBG / TZi 29753.2, is Allcura B.V., Koningin Julianastraat 16 B, 2731 EG Benthuizen, statutair gevestigd in gemeente Alphen aan den Rijn, op grond van artikel 5, eerste lid, van de WTZi toegelaten. Allcura B.V. is een instelling voor persoonlijke verzorging, verpleging en begeleiding als bedoeld in artikel 1.2 van het Uitvoeringsbesluit WTZi onder 17, 18 en 19.</text:p>
      <text:p text:style-name="ifm_p_mt.3.7mm_ifm">Bij beschikking van 13 juli 2020 met kenmerk CIBG TZi 29834.1, is Woonzorgboerderij Kooilust B.V., Weteringstraat 3, 6659 KM Wamel, statutair gevestigd in gemeente West Maas en Waal, op grond van artikel 5, eerste lid, van de WTZi toegelaten. Woonzorgboerderij Kooilust B.V., is een instelling voor begeleiding als bedoeld in artikel 1.2 van het Uitvoeringsbesluit WTZi onder 19.</text:p>
      <text:p text:style-name="ifm_p_mt.3.7mm_ifm">Bij beschikking van 13 juli 2020 met kenmerk CIBG TZi 29750.2, is AlsCare Zorg B.V., Lingedijk 35, 4191VB Geldermalsen, statutair gevestigd in gemeente West Betuwe op grond van artikel 5, eerste lid, van de WTZi toegelaten. AlsCare B.V. is een instelling voor persoonlijke verzorging, verpleging, begeleiding, als bedoeld in artikel 1.2 van het Uitvoeringsbesluit WTZi onder 17, 18,19.</text:p>
      <text:p text:style-name="ifm_p_mt.3.7mm_ifm">Bij beschikking van 9 juli 2020 met kenmerk CIBG / TZi 29753.2, is Allcura B.V., Koningin Julianastraat 16 B, 2731 EG Benthuizen, statutair gevestigd in gemeente Alphen aan den Rijn, op grond van artikel 5, eerste lid, van de WTZi toegelaten. Allcura B.V. is een instelling voor persoonlijke verzorging, verpleging en begeleiding als bedoeld in artikel 1.2 van het Uitvoeringsbesluit WTZi onder 17, 18 en 19.</text:p>
      <text:p text:style-name="ifm_p_mt.3.7mm_ifm">Bij beschikking van 13 juli 2020 met kenmerk CIBG / TZi 29823.1, is de toelating van Herstelzorg Nederland B.V., thans OWG Zorg B.V., Nevelgaarde 54, 3436 ZZ Nieuwegein, statutair gevestigd in Schoonhoven, gemeente Krimpenerwaard, gewijzigd. OWG Zorg B.V. is een instelling voor persoonlijke verzorging, verpleging, begeleiding en behandeling als bedoeld in artikel 1.2 van het Uitvoeringsbesluit WTZi onder 17, 18, 19 en 21.</text:p>
      <text:p text:style-name="ifm_p_mt.3.7mm_ifm">Bij beschikking van 13 juli 2020 met kenmerk CIBG TZi 29834.1, is Woonzorgboerderij Kooilust B.V., Weteringstraat 3, 6659 KM Wamel, statutair gevestigd in gemeente West Maas en Waal, op grond van artikel 5, eerste lid, van de WTZi toegelaten. Woonzorgboerderij Kooilust B.V., is een instelling voor begeleiding als bedoeld in artikel 1.2 van het Uitvoeringsbesluit WTZi onder 19.</text:p>
      <text:p text:style-name="ifm_p_mt.3.7mm_ifm">Bij beschikking van 9 juli 2020 met kenmerk CIBG TZi 29835.1, is de toelating van Stichting Tactus Verslavingszorg, Keulenstraat 3, 7418 ET Deventer, statutair gevestigd in gemeente Deventer, gewijzigd. Stichting Tactus Verslavingszorg is een instelling voor medisch specialistische zorg, verpleging, begeleiding en behandeling als bedoeld in artikel 1.2 van het Uitvoeringsbesluit WTZi onder 1, 18, 19 en 21.</text:p>
      <text:p text:style-name="ifm_p_mt.3.7mm_ifm">Bij beschikking van 8 juli 2020 met kenmerk CIBG TZi 30040.1, is SSD Zorg (eenmanszaak), Rembrandtstraat 5, 2712 SE Zoetermeer, op grond van artikel 5, eerste lid, van de WTZi toegelaten. SSD Zorg is een instelling voor persoonlijke verzorging, verpleging en begeleiding als bedoeld in artikel 1.2 van het Uitvoeringsbesluit WTZi onder 17, 18 en 19.</text:p>
      <text:p text:style-name="ifm_p_mt.3.7mm_ifm">Bij beschikking van 14 juli 2020 met kenmerk CIBG TZi 29910.1, is de toelating van de stichting VieCuri, Medisch Centrum voor Noord-Limburg, Tegelseweg 210, 5912 BX Venlo, statutair gevestigd in Venlo, gewijzigd. VieCuri, Medisch Centrum voor Noord-Limburg is een instelling voor medisch specialistische zorg als bedoeld in artikel 1.2 van het Uitvoeringsbesluit WTZi onder 1.</text:p>
      <text:p text:style-name="ifm_p_mt.3.7mm_ifm">Bij beschikking van 7 juli 2020 met kenmerk CIBG TZi 29912.2, is de toelating van Your Hope B.V., Platinaweg 25, 2544 EZ Den Haag, statutair gevestigd in Den Haag, gewijzigd. Your Hope B.V. is een instelling voor persoonlijke verzorging, verpleging en begeleiding als bedoeld in artikel 1.2 van het Uitvoeringsbesluit WTZi onder 17, 18 en 19.</text:p>
      <text:p text:style-name="ifm_p_mt.3.7mm_ifm">Bij beschikking van 3 juli 2020 met kenmerk CIBG TZi 29948, is Thuiszorg Zorghelden (eenmanszaak), De Nieuwe Erven 3, 5431NV gevestigd in Cuijk op grond van artikel 5, eerste lid, van de WTZi toegelaten. Thuiszorg Zorghelden (eenmanszaak) is een instelling voor persoonlijke verzorging, verpleging en begeleiding als bedoeld in artikel 1.2 van het Uitvoeringsbesluit WTZi onder 17, 18 en 19.</text:p>
      <text:p text:style-name="ifm_p_mt.3.7mm_ifm">Bij beschikking van 7 juli 2020 met kenmerk CIBG TZi 29967, is de toelating van Zorg Voor Elkaar Rotterdam (eenmanszaak), Van Speykstraat 47, 3014 VC te Rotterdam ingetrokken.</text:p>
      <text:p text:style-name="ifm_p_mt.3.7mm_ifm">Bij beschikking van 8 juli 2020 met kenmerk CIBG TZi 29976.1, is AANHUIS-ZORG (vof), Molenlaan 57, 1422 XN Uithoorn, op grond van artikel 5, eerste lid, van de WTZi toegelaten. AANHUIS-ZORG is een instelling voor persoonlijke verzorging, verpleging en begeleiding als bedoeld in artikel 1.2 van het Uitvoeringsbesluit WTZi onder 17, 18 en 19.</text:p>
      <text:p text:style-name="ifm_p_mt.3.7mm_ifm">Bij beschikking van 13 juli 2020 met kenmerk CIBG TZi 29990.2, is Infinitascare B.V., Anthonetta Kuijlstraat 42, 3066GS Rotterdam, statutair gevestigd in Barendrecht op grond van artikel 5, eerste lid, van de WTZi toegelaten. Infinitascare B.V is een instelling voor persoonlijke verzorging, begeleiding, als bedoeld in artikel 1.2 van het Uitvoeringsbesluit WTZi onder 17, 19.</text:p>
      <text:p text:style-name="ifm_p_mt.3.7mm_ifm">Bij beschikking van 7 juli 2020 met kenmerk CIBG TZi 30013.1, is Zorg van Zeeuwse Kwaliteit (Maatschap), Bolwerk 6, 4515 BP IJzendijke, op grond van artikel 5, eerste lid, van de WTZi toegelaten. Zorg van Zeeuwse Kwaliteit is een instelling voor begeleiding als bedoeld in artikel 1.2 van het Uitvoeringsbesluit WTZi onder 19.</text:p>
      <text:p text:style-name="ifm_p_mt.3.7mm_ifm">Bij beschikking van 14 juli 2020 met kenmerk CIBG TZi 30014.1, is Thuiszorg Kaya (eenmanszaak), Veraartlaan 12 Unit 1.13, 2288 GM Rijswijk, op grond van artikel 5, eerste lid, van de WTZi toegelaten. Thuiszorg Kaya is een instelling voor persoonlijke verzorging, verpleging en begeleiding als bedoeld in artikel 1.2 van het Uitvoeringsbesluit WTZi onder 17, 18 en 19.</text:p>
      <text:p text:style-name="ifm_p_mt.3.7mm_ifm">Bij beschikking van 6 juli 2020 met kenmerk CIBG TZi 30015.1, is de toelating van Zorgboerderij 't Haantje, vof, 't Haantje 67, 7847 TB 'T Haantje, ingetrokken.</text:p>
      <text:p text:style-name="ifm_p_mt.3.7mm_ifm">Bij beschikking van 7 juli 2020 met kenmerk CIBG TZi 30016.1, is Renew Clinic (eenmanszaak), Passage 9, 2042 KS Zandvoort, op grond van artikel 5, eerste lid, van de WTZi toegelaten. Renew Clinic is een instelling voor medisch specialistische zorg als bedoeld in artikel 1.2 van het Uitvoeringsbesluit WTZi onder 1.</text:p>
      <text:p text:style-name="ifm_p_mt.3.7mm_ifm">Bij beschikking van 8 juli 2020 met kenmerk CIBG TZi 30037.1, is Positieve Zorg (eenmanszaak), Wijnruit 24, 5432 DA Cuijk op grond van artikel 5, eerste lid, van de WTZi toegelaten. Positieve Zorg (eenmanszaak) is een instelling voor persoonlijke verzorging, verpleging en begeleiding als bedoeld in artikel 1.2 van het Uitvoeringsbesluit WTZi onder 17, 18 en 19.</text:p>
      <text:p text:style-name="ifm_p_mt.3.7mm_ifm">Bij beschikking van 8 juli 2020 met kenmerk CIBG TZi 30040.1, is SSD Zorg (eenmanszaak), Rembrandtstraat 5, 2712 SE Zoetermeer, op grond van artikel 5, eerste lid, van de WTZi toegelaten. SSD Zorg is een instelling voor persoonlijke verzorging, verpleging en begeleiding als bedoeld in artikel 1.2 van het Uitvoeringsbesluit WTZi onder 17, 18 en 19.</text:p>
      <text:p text:style-name="ifm_p_mt.3.7mm_ifm">Bij beschikking van 9 juli 2020 met kenmerk CIBG TZi 30044.1, is de toelating van Stichting Actolei, Hertmerweg 38, 7625 RH Zenderen, statutair gevestigd in Borne gewijzigd. Stichting Actolei is een instelling voor persoonlijke verzorging, begeleiding, behandeling als bedoeld in artikel 1.2 van het Uitvoeringsbesluit WTZi onder 17, 19, 21.</text:p>
      <text:p text:style-name="ifm_p_mt.3.7mm_ifm">Bij beschikking van 8 juli 2020 met kenmerk CIBG TZi 30049.1, is de toelating van PSY-Care B.V., Broekhem 11, 6301 HD Valkenburg, statutair gevestigd in Valkenburg aan de Geul gewijzigd. PSY-Care B.V. is een instelling voor medisch specialistische zorg als bedoeld in artikel 1.2 van het Uitvoeringsbesluit WTZi onder 1.</text:p>
      <text:p text:style-name="ifm_p_mt.3.7mm_ifm">Bij beschikking van 8 juli 2020 met kenmerk CIBG TZi 30051.1, is de toelating van RondomZorg B.V., Zuidvliet 662, 8921 EZ Leeuwarden, statutair gevestigd in Leeuwarden gewijzigd. RondomZorg B.V. is een instelling voor persoonlijke verzorging, verpleging, begeleiding, behandeling als bedoeld in artikel 1.2 van het Uitvoeringsbesluit WTZi onder 17, 18, 19, 21.</text:p>
      <text:p text:style-name="ifm_p_mt.3.7mm_ifm">Bij beschikking van 10 juli 2020 met kenmerk CIBG TZi 30057.1, is de toelating van MediZorgHaaglanden (M.Z.H.) (VOF), Platinaweg 10, 2544 EZ Den Haag, gewijzigd. MediZorgHaaglanden (M.Z.H.) is een instelling voor persoonlijke verzorging, verpleging en begeleiding als bedoeld in artikel 1.2 van het Uitvoeringsbesluit WTZi onder 17, 18 en 19.</text:p>
      <text:p text:style-name="ifm_p_mt.3.7mm_ifm">Bij beschikking van 13 juli 2020 met kenmerk CIBG TZi 30063.1, is de toelating van Stichting De Verzorg-ER, Benedictushof 206, 4133 AK Vianen, statutair gevestigd in Vianen ingetrokken.</text:p>
      <text:p text:style-name="ifm_p_mt.3.7mm_ifm">Bij beschikking van 13 juli 2020 met kenmerk CIBG TZi 30066.1, is de toelating van Thuiszorg het Pareltje, eenmanszaak, Vanenburgstraat 6, 6825 GR Arnhem, ingetrokken.</text:p>
      <text:p text:style-name="ifm_p_mt.3.7mm_ifm">Bij beschikking van 16 juli 2020 met kenmerk CIBG TZi 29875.1, is Woonzorgcentrum Edelweiss B.V., Kortenburglaan 4, 3941 HR Doorn, statutair gevestigd in Doorn, gemeente Utrechtse Heuvelrug, op grond van artikel 5, eerste lid, van de WTZi toegelaten. Edelweiss B.V. is een instelling voor persoonlijke verzorging, verpleging en begeleiding als bedoeld in artikel 1.2 van het Uitvoeringsbesluit WTZi onder 17, 18 en 19.</text:p>
      <text:p text:style-name="ifm_p_mt.3.7mm_ifm">Bij beschikking van 16 juli 2020 met kenmerk CIBG TZi 29473.2, is Good Hope Health Care B.V., Singel 250, 1016 AB Amsterdam, statutair gevestigd in Amsterdam, op grond van artikel 5, eerste lid, van de WTZi toegelaten. Good Hope Health Care B.V. is een instelling voor medisch specialistische zorg als bedoeld in artikel 1.2 van het Uitvoeringsbesluit WTZi onder 1.</text:p>
      <text:p text:style-name="ifm_p_mt.3.7mm_ifm">Bij beschikking van 16 juli 2020 met kenmerk CIBG TZi 29417.3, is De Ring B.V., Admiraal De Ruijterweg 418 H, 1055 ND Amsterdam, statutair gevestigd in Amsterdam op grond van artikel 5, eerste lid, van de WTZi toegelaten. De Ring B.V is een instelling voor begeleiding als bedoeld in artikel 1.2 van het Uitvoeringsbesluit WTZi onder 19.</text:p>
      <text:p text:style-name="ifm_p_mt.3.7mm_ifm">Bij beschikking van 16 juli 2020 met kenmerk CIBG TZi 29473.2, is Good Hope Health Care B.V., Singel 250, 1016 AB Amsterdam, statutair gevestigd in Amsterdam, op grond van artikel 5, eerste lid, van de WTZi toegelaten. Good Hope Health Care B.V. is een instelling voor medisch specialistische zorg als bedoeld in artikel 1.2 van het Uitvoeringsbesluit WTZi onder 1.</text:p>
      <text:p text:style-name="ifm_p_mt.3.7mm_ifm">Bij beschikking van 29 mei 2020 met kenmerk CIBG / TZi 29586.3, is Stichting ZBC Topkliniek MKA Chirurgie, Otto Eerelmanstraat 9, 9718 JZ Groningen, statutair gevestigd in gemeente Emmen, op grond van artikel 5, eerste lid, van de WTZi toegelaten. Stichting ZBC Topkliniek MKA Chirurgie is een instelling voor medisch specialistische zorg als bedoeld in artikel 1.2 van het Uitvoeringsbesluit WTZi onder 1.</text:p>
      <text:p text:style-name="ifm_p_mt.3.7mm_ifm">Bij beschikking van 15 juli 2020 met kenmerk CIBG TZi 29928.3, is ThúsFiele B.V., Sietze Hepkemalaan 20, 8521 DH Sint Nicolaasga, statutair gevestigd in Sint Nicolaasga, op grond van artikel 5, eerste lid, van de WTZi toegelaten. ThúsFiele B.V. is een instelling voor persoonlijke verzorging, verpleging en begeleiding als bedoeld in artikel 1.2 van het Uitvoeringsbesluit WTZi onder 17, 18 en 19.</text:p>
      <text:p text:style-name="ifm_p_mt.3.7mm_ifm">Bij beschikking van 16 Juli 2020 met kenmerk CIBG TZi 29708.2, is Wiel Zorg B.V., Regentesselaan 273, 2562EB 's-Gravenhage, statutair gevestigd in 's-Gravenhage, op grond van artikel 5, eerste lid, van de WTZi toegelaten. Wiel Zorg B.V. is een instelling voor persoonlijke verzorging, verpleging, begeleiding, behandeling, als bedoeld in artikel 1.2 van het Uitvoeringsbesluit WTZi onder 17, 18, 19, 21.</text:p>
      <text:p text:style-name="ifm_p_mt.3.7mm_ifm">Bij beschikking van 16 juli 2020 met kenmerk CIBG / TZi 29721.2, is Army of Health and Care B.V., De Steiger 74A, 1351 AE Almere, statutair gevestigd in Almere, op grond van artikel 5, eerste lid, van de WTZi toegelaten. Army of Health and Care B.V. is een instelling voor persoonlijke verzorging, verpleging, begeleiding en behandeling als bedoeld in artikel 1.2 van het Uitvoeringsbesluit WTZi onder 17, 18, 19 en 21.</text:p>
      <text:p text:style-name="ifm_p_mt.3.7mm_ifm">Bij beschikking van 20 juli 2020 met kenmerk CIBG TZi 29806.1, is We care, do you B.V., Kerkenbos 1002,6546 BA Nijmegen, statutair gevestigd in Nijmegen op grond van artikel 5, eerste lid, van de WTZi toegelaten. We care, do you B.V. is een instelling voor persoonlijke verzorging, verpleging en begeleiding als bedoeld in artikel 1.2 van het Uitvoeringsbesluit WTZi onder 17, 18 en 19.</text:p>
      <text:p text:style-name="ifm_p_mt.3.7mm_ifm">Bij beschikking van 16 juli 2020 met kenmerk CIBG TZi 29828.4, is de toelating van BrumBrum (VOF), Langestraat 84, 7491 AJ Delden, gewijzigd. gewijzigd. BrumBrum (VOF) is een instelling voor begeleiding en behandeling als bedoeld in artikel 1.2 van het Uitvoeringsbesluit WTZi onder 19 en 21.</text:p>
      <text:p text:style-name="ifm_p_mt.3.7mm_ifm">Bij beschikking van 16 juli 2020 met kenmerk CIBG TZi 29845.2, is MKB Zorg B.V., Verrijn Stuartlaan 38-B, 2288 EL Rijswijk (ZH), statutair gevestigd in Den Haag, op grond van artikel 5, eerste lid, van de WTZi toegelaten. MKB Zorg B.V. is een instelling voor persoonlijke verzorging, verpleging en begeleiding als bedoeld in artikel 1.2 van het Uitvoeringsbesluit WTZi onder 17, 18 en 19.</text:p>
      <text:p text:style-name="ifm_p_mt.3.7mm_ifm">Bij beschikking van 16 juli 2020 met kenmerk CIBG TZi 29875.1, is Woonzorgcentrum Edelweiss B.V., Kortenburglaan 4, 3941 HR Doorn, statutair gevestigd in Doorn, gemeente Utrechtse Heuvelrug, op grond van artikel 5, eerste lid, van de WTZi toegelaten. Edelweiss B.V. is een instelling voor persoonlijke verzorging, verpleging en begeleiding als bedoeld in artikel 1.2 van het Uitvoeringsbesluit WTZi onder 17, 18 en 19.</text:p>
      <text:p text:style-name="ifm_p_mt.3.7mm_ifm">Bij beschikking van 15 juli 2020 met kenmerk CIBG TZi 29928.3, is ThúsFiele B.V., Sietze Hepkemalaan 20, 8521 DH Sint Nicolaasga, statutair gevestigd in Sint Nicolaasga, op grond van artikel 5, eerste lid, van de WTZi toegelaten. ThúsFiele B.V. is een instelling voor persoonlijke verzorging, verpleging en begeleiding als bedoeld in artikel 1.2 van het Uitvoeringsbesluit WTZi onder 17, 18 en 19.</text:p>
      <text:p text:style-name="ifm_p_mt.3.7mm_ifm">Bij beschikking van 17 juli 2020 met kenmerk CIBG TZi 29942.2, is Elazorg Groep B.V., Brinkgreverweg 130, 7413 AG Deventer, statutair gevestigd in Deventer op grond van artikel 5, eerste lid, van de WTZi toegelaten. Elazorg Groep B.V. is een instelling voor persoonlijke verzorging, verpleging en begeleiding als bedoeld in artikel 1.2 van het Uitvoeringsbesluit WTZi onder 17, 18 en 19.</text:p>
      <text:p text:style-name="ifm_p_mt.3.7mm_ifm">Bij beschikking van 15 juli 2020 met kenmerk CIBG TZi 30007.2, is de toelating van De Wende Overasselt (eenmanszaak), Schatkuilsestraat 1, 6611 KB Overasselt gewijzigd. De Wende Overasselt (eenmanszaak) is een instelling voor persoonlijke verzorging, verpleging en begeleiding als bedoeld in artikel 1.2 van het Uitvoeringsbesluit WTZi onder 17, 18 en 19.</text:p>
      <text:p text:style-name="ifm_p_mt.3.7mm_ifm">Bij beschikking van 21 juli 2020 met kenmerk CIBG TZi 30042.1, is Rochayda Care (eenmanszaak), Lindenhof 16, 2678 SM De Lier, op grond van artikel 5, eerste lid, van de WTZi toegelaten. Rochayda Care is een instelling voor persoonlijke verzorging, verpleging en begeleiding als bedoeld in artikel 1.2 van het Uitvoeringsbesluit WTZi onder 17, 18 en 19.</text:p>
      <text:p text:style-name="ifm_p_mt.3.7mm_ifm">Bij beschikking van 15 juli 2020 met kenmerk CIBG TZi 30071.1, is de toelating van Humazorg B.V., Willemsweg 211, 6531 DJ Nijmegen, statutair gevestigd in Nijmegen ingetrokken.</text:p>
      <text:p text:style-name="ifm_p_mt.3.7mm_ifm">Bij beschikking van 21 juli 2020 met kenmerk CIBG TZi 30074.1 is Praktijk voor Kaakchirurgie Haarlemmermeer (eenmanszaak), Menuet 15, 2152 TT Nieuw-Vennep, op grond van artikel 5, eerste lid, van de WTZi toegelaten. Praktijk voor Kaakchirurgie Haarlemmermeer is een instelling voor medisch specialistische zorg als bedoeld in artikel 1.2 van het Uitvoeringsbesluit WTZi onder 1.</text:p>
      <text:p text:style-name="ifm_p_mt.3.7mm_ifm">Bij beschikking van 20 juli 2020 met kenmerk CIBG TZi 30081.1, is Fleur Zorg (eenmanszaak), Kockstraat 162, 2571 TK 's-Gravenhage, op grond van artikel 5, eerste lid, van de WTZi toegelaten. Fleur Zorg is een instelling voor persoonlijke verzorging, verpleging en begeleiding als bedoeld in artikel 1.2 van het Uitvoeringsbesluit WTZi onder 17, 18 en 19.</text:p>
      <text:p text:style-name="ifm_p_mt.3.7mm_ifm">Bij beschikking van 23 juli 2020 met kenmerk CIBG TZi 27925.2, is Zintri Home 4 You B.V., Hoofdstraat 53, 5121 JA Rijen, statutair gevestigd in Rijen op grond van artikel 5, eerste lid, van de WTZi toegelaten. Zintri Home 4 You B.V is een instelling voor medisch specialistische zorg, persoonlijke verzorging, verpleging, begeleiding en behandeling als bedoeld in artikel 1.2 van het Uitvoeringsbesluit WTZi onder 1, 17, 18, 19 en 21.</text:p>
      <text:p text:style-name="ifm_p_mt.3.7mm_ifm">Bij beschikking van 20 juli 2020 met kenmerk CIBG TZi 29748.2, is Domestico Zorg Almere B.V., Oostenrijkstraat 38, 1363 CB Almere, statutair gevestigd in Almere, op grond van artikel 5, eerste lid, van de WTZi toegelaten. Domestico Zorg Almere B.V. is een instelling voor persoonlijke verzorging, verpleging en begeleiding als bedoeld in artikel 1.2 van het Uitvoeringsbesluit WTZi onder 17, 18 en 19.</text:p>
      <text:p text:style-name="ifm_p_mt.3.7mm_ifm">Bij beschikking van 20 juli 2020 met kenmerk CIBG TZi 29748.2, is Domestico Zorg Almere B.V., Oostenrijkstraat 38, 1363 CB Almere, statutair gevestigd in Almere, op grond van artikel 5, eerste lid, van de WTZi toegelaten. Domestico Zorg Almere B.V. is een instelling voor persoonlijke verzorging, verpleging en begeleiding als bedoeld in artikel 1.2 van het Uitvoeringsbesluit WTZi onder 17, 18 en 19.</text:p>
      <text:p text:style-name="ifm_p_mt.3.7mm_ifm">Bij beschikking van 20 juli 2020 met kenmerk CIBG TZi 29760.1, is Curans B.V., Raadhuislaan 4, 5341 GM Oss, statutair gevestigd in Veghel, op grond van artikel 5, eerste lid, van de WTZi toegelaten. Curans B.V. is een instelling voor medisch specialistische zorg als bedoeld in artikel 1.2 van het Uitvoeringsbesluit WTZi onder 1.</text:p>
      <text:p text:style-name="ifm_p_mt.3.7mm_ifm">Bij beschikking van 20 juli 2020 met kenmerk CIBG TZi 29762.2, is Eigen Kracht! Jeugd en gezin B.V., Dirk Sonoystraat 29 3, 1067 XR Amsterdam, statutair gevestigd in Amsterdam, op grond van artikel 5, eerste lid, van de WTZi toegelaten. Eigen Kracht! Jeugd en gezin B.V. is een instelling voor begeleiding als bedoeld in artikel 1.2 van het Uitvoeringsbesluit WTZi onder 19.</text:p>
      <text:p text:style-name="ifm_p_mt.3.7mm_ifm">Bij beschikking van 20 juli 2020 met kenmerk CIBG TZi 29769.1, is Domestico Zorg Holland B.V., Vliehors 14, 8223 CX Lelystad, statutair gevestigd in Lelystad op grond van artikel 5, eerste lid, van de WTZi toegelaten. Domestico Zorg Holland B.V. is een instelling voor persoonlijke verzorging, verpleging, begeleiding, als bedoeld in artikel 1.2 van het Uitvoeringsbesluit WTZi onder 17, 18, 19.</text:p>
      <text:p text:style-name="ifm_p_mt.3.7mm_ifm">Bij beschikking van 23 juli 2020 met kenmerk CIBG TZi 29807.2, is Confiar Zorg B.V., Verrijn Stuartlaan 35, 2288 EK Rijswijk, statutair gevestigd in Rijswijk, op grond van artikel 5, eerste lid, van de WTZi toegelaten. Confiar Zorg B.V. is een instelling voor persoonlijke verzorging, verpleging en begeleiding als bedoeld in artikel 1.2 van het Uitvoeringsbesluit WTZi onder 17, 18 en 19.</text:p>
      <text:p text:style-name="ifm_p_mt.3.7mm_ifm">Bij beschikking van 22 juli 2020 met kenmerk CIBG TZi 29810.3, is Stichting Pim Senior, Bavelstraat 9, 4849 PR Dorst, statutair gevestigd in Dorst, gemeente Oosterhout, op grond van artikel 5, eerste lid, van de WTZi toegelaten. Stichting Pim Senior is een instelling voor persoonlijke verzorging, verpleging en begeleiding als bedoeld in artikel 1.2 van het Uitvoeringsbesluit WTZi onder 17, 18 en 19.</text:p>
      <text:p text:style-name="ifm_p_mt.3.7mm_ifm">Bij beschikking van 17 juli 2020 met kenmerk CIBG TZi 29817.1, is Aller Zorg Op Maat B.V., Albert Einsteinweg 4, 8218 NH Lelystad, statutair gevestigd in Lelystad, op grond van van artikel 5, eerste lid, van de WTZi toegelaten. Aller Zorg Op Maat B.V. is een instelling voor persoonlijke verzorging, verpleging en begeleiding als bedoeld in artikel 1.2 van het Uitvoeringsbesluit WTZi onder 17, 18 en 19.</text:p>
      <text:p text:style-name="ifm_p_mt.3.7mm_ifm">Bij beschikking van 22 juli 2020 met kenmerk CIBG TZi 29840.2 is Stichting MKA Groningen, Verlengde Hereweg 165, 9721 AN Groningen, statutair gevestigd in Groningen, op grond van artikel 5, eerste lid, van de WTZi toegelaten. Stichting MKA Groningen is een instelling voor medisch specialistische zorg en mondzorg als bedoeld in artikel 1.2 van het Uitvoeringsbesluit WTZi onder 1 en 8.</text:p>
      <text:p text:style-name="ifm_p_mt.3.7mm_ifm">Bij beschikking van 22 juli 2020 met kenmerk CIBG TZi 29847.2, is Aoverstep B.V., Visschemorsdijk 18, 7161 RE Neede, statutair gevestigd in Neede, gemeente Berkelland, op grond van artikel 5, eerste lid, van de WTZi toegelaten. Aoverstep B.V. is een instelling voor persoonlijke verzorging, verpleging, begeleiding en behandeling als bedoeld in artikel 1.2 van het Uitvoeringsbesluit WTZi onder 17, 18, 19 en 21.</text:p>
      <text:p text:style-name="ifm_p_mt.3.7mm_ifm">Bij beschikking van 22 juli 2020 met kenmerk CIBG / TZi 29868.2, is Woonvoorziening de Brug B.V., Bierkade 7, 1811 NJ Alkmaar, statutair gevestigd in Alkmaar, op grond van artikel 5, eerste lid, van de WTZi toegelaten. Woonvoorziening de Brug B.V. is een instelling voor begeleiding als bedoeld in artikel 1.2 van het Uitvoeringsbesluit WTZi onder 19.</text:p>
      <text:p text:style-name="ifm_p_mt.3.7mm_ifm">Bij beschikking van 22 juli 2020 met kenmerk CIBG TZi 29914, is Stichting Zorggroep Triade, Rimburgerweg 44, 6445PA Brunssum, statutair gevestigd in gemeente Brunssum op grond van artikel 5, eerste lid, van de WTZi toegelaten. Stichting Zorggroep Triade is een instelling voor persoonlijke verzorging en begeleiding als bedoeld in artikel 1.2 van het Uitvoeringsbesluit WTZi onder 17 en 19.</text:p>
      <text:p text:style-name="ifm_p_mt.3.7mm_ifm">Bij beschikking van 22 juli 2020 met kenmerk CIBG TZi 30027, is Jeugd Perspectief, Madeweg 33B, 2681 PK Monster, op grond van artikel 5, eerste lid, van de WTZi toegelaten. Jeugd Perspectief is een instelling voor begeleiding als bedoeld in artikel 1.2 van het Uitvoeringsbesluit WTZi onder 19.</text:p>
      <text:p text:style-name="ifm_p_mt.3.7mm_ifm">Bij beschikking van 22 juli 2020 met kenmerk CIBG TZi 30052, is Straathoekwerk Leeuwarden (eenmanszaak), Wijbrand de Geesttraat 28, 8921 AM Leeuwarden op grond van artikel 5, eerste lid, van de WTZi toegelaten. Straathoekwerk Leeuwarden (eenmanszaak) is een instelling voor persoonlijke verzorging, verpleging en begeleiding als bedoeld in artikel 1.2 van het Uitvoeringsbesluit WTZi onder 17, 18 en 19.</text:p>
      <text:p text:style-name="ifm_p_mt.3.7mm_ifm">Bij beschikking van 21 juli 2020 met kenmerk CIBG TZi 30085.1, is de toelating van Attenza B.V., Zuideinde 69, 2991 LJ Barendrecht, statutair gevestigd in Heeze gewijzigd. Attenza B.V is een instelling voor medisch specialistische zorg, persoonlijke verzorging, verpleging, begeleiding en behandeling als bedoeld in artikel 1.2 van het Uitvoeringsbesluit WTZi onder 1, 17, 18, 19 en 21.</text:p>
      <text:p text:style-name="ifm_p_mt.3.7mm_ifm">Bij beschikking van 23 juli 2020 met kenmerk CIBG TZi 30086.1, is Thuiszorg Forever Care (V.O.F.), Fruitweg 25 A, Unit 1.12, 2525 KG 's-Gravenhage op grond van artikel 5, eerste lid, van de WTZi toegelaten. Thuiszorg Forever Care (V.O.F.) is een instelling voor persoonlijke verzorging, verpleging en begeleiding als bedoeld in artikel 1.2 van het Uitvoeringsbesluit WTZi onder 17, 18 en 19.</text:p>
      <text:p text:style-name="ifm_p_mt.3.7mm_ifm">Bij beschikking van 21 juli 2020 met kenmerk CIBG TZi 30093.1, is De Wolkom (eenmanszaak), Sânhichte 10, 9263 RP Garyp op grond van artikel 5, eerste lid, van de WTZi toegelaten. De Wolkom is een instelling voor persoonlijke verzorging, verpleging en begeleiding als bedoeld in artikel 1.2 van het Uitvoeringsbesluit WTZi onder 17, 18 en 19.</text:p>
      <text:p text:style-name="ifm_p_mt.3.7mm_ifm">Bij beschikking van 21 juli 2020 met kenmerk CIBG TZi 30095.1, is de toelating van Boomerangzorg B.V., Tijnmuiden 34A, 1046 AL Amsterdam, statutair gevestigd in Amsterdam, gewijzigd. Boomerangzorg B.V. is een instelling voor behandeling als bedoeld in artikel 1.2 van het Uitvoeringsbesluit WTZi onder 21.</text:p>
      <text:p text:style-name="ifm_p_mt.3.7mm_ifm">Bij beschikking van 21 juli 2020 met kenmerk CIBG TZi 30100.1, is de toelating van Algemeen Thuiszorg Nederland B.V., Lancelotpad 29, 3813 EV Amersfoort, statutair gevestigd in Amersfoort gewijzigd. Algemeen Thuiszorg Nederland B.V. is een instelling voor persoonlijke verzorging, verpleging en begeleiding als bedoeld in artikel 1.2 van het Uitvoeringsbesluit WTZi onder 17, 18 en 19.</text:p>
      <text:p text:style-name="ifm_p_mt.3.7mm_ifm">Bij beschikking van 23 juli 2020 met kenmerk CIBG TZi 30112.1, is de toelating van Klaverblad Zorg (eenmanszaak), Johan Hofmanstraat 313, 1069 KD Amsterdam ingetrokken.</text:p>
      <text:p text:style-name="ifm_p_mt.3.7mm_ifm">Bij beschikking van 23 juli 2020 met kenmerk CIBG TZi 30113.1, is de toelating van Zorgboerderij Daarom (V.O.F.), Zeedijk 11, 7397 NS Nijbroek ingetrokken.</text:p>
      <text:p text:style-name="ifm_p_mt.3.7mm_ifm">Bij beschikking van 23 juli 2020 met kenmerk CIBG TZi 30116.1, is de toelating van Psychologenpraktijk Lexmond (eenmanszaak), Driemolensweg 13, 4128 LS Lexmond, ingetrokken.</text:p>
      <text:p text:style-name="ifm_p_mt.3.7mm_ifm">Bij beschikking van 23 juli 2020 met kenmerk CIBG TZi 27925.2, is Zintri Home 4 You B.V., Hoofdstraat 53, 5121 JA Rijen, statutair gevestigd in Rijen op grond van artikel 5, eerste lid, van de WTZi toegelaten. Zintri Home 4 You B.V is een instelling voor medisch specialistische zorg, persoonlijke verzorging, verpleging, begeleiding en behandeling als bedoeld in artikel 1.2 van het Uitvoeringsbesluit WTZi onder 1, 17, 18, 19 en 21.</text:p>
      <text:p text:style-name="ifm_p_mt.3.7mm_ifm">Bij beschikking van 20 juli 2020 met kenmerk CIBG TZi 29748.2, is Domestico Zorg Almere B.V., Oostenrijkstraat 38, 1363 CB Almere, statutair gevestigd in Almere, op grond van artikel 5, eerste lid, van de WTZi toegelaten. Domestico Zorg Almere B.V. is een instelling voor persoonlijke verzorging, verpleging en begeleiding als bedoeld in artikel 1.2 van het Uitvoeringsbesluit WTZi onder 17, 18 en 19.</text:p>
      <text:p text:style-name="ifm_p_mt.3.7mm_ifm">Bij beschikking van 20 juli 2020 met kenmerk CIBG TZi 29748.2, is Domestico Zorg Almere B.V., Oostenrijkstraat 38, 1363 CB Almere, statutair gevestigd in Almere, op grond van artikel 5, eerste lid, van de WTZi toegelaten. Domestico Zorg Almere B.V. is een instelling voor persoonlijke verzorging, verpleging en begeleiding als bedoeld in artikel 1.2 van het Uitvoeringsbesluit WTZi onder 17, 18 en 19.</text:p>
      <text:p text:style-name="ifm_p_mt.3.7mm_ifm">Bij beschikking van 20 juli 2020 met kenmerk CIBG TZi 29760.1, is Curans B.V., Raadhuislaan 4, 5341 GM Oss, statutair gevestigd in Veghel, op grond van artikel 5, eerste lid, van de WTZi toegelaten. Curans B.V. is een instelling voor medisch specialistische zorg als bedoeld in artikel 1.2 van het Uitvoeringsbesluit WTZi onder 1.</text:p>
      <text:p text:style-name="ifm_p_mt.3.7mm_ifm">Bij beschikking van 20 juli 2020 met kenmerk CIBG TZi 29762.2, is Eigen Kracht! Jeugd en gezin B.V., Dirk Sonoystraat 29 3, 1067 XR Amsterdam, statutair gevestigd in Amsterdam, op grond van artikel 5, eerste lid, van de WTZi toegelaten. Eigen Kracht! Jeugd en gezin B.V. is een instelling voor begeleiding als bedoeld in artikel 1.2 van het Uitvoeringsbesluit WTZi onder 19.</text:p>
      <text:p text:style-name="ifm_p_mt.3.7mm_ifm">Bij beschikking van 20 juli 2020 met kenmerk CIBG TZi 29769.1, is Domestico Zorg Holland B.V., Vliehors 14, 8223 CX Lelystad, statutair gevestigd in Lelystad op grond van artikel 5, eerste lid, van de WTZi toegelaten. Domestico Zorg Holland B.V. is een instelling voor persoonlijke verzorging, verpleging, begeleiding, als bedoeld in artikel 1.2 van het Uitvoeringsbesluit WTZi onder 17, 18, 19.</text:p>
      <text:p text:style-name="ifm_p_mt.3.7mm_ifm">Bij beschikking van 22 juli 2020 met kenmerk CIBG TZi 29810.3, is Stichting Pim Senior, Bavelstraat 9, 4849 PR Dorst, statutair gevestigd in Dorst, gemeente Oosterhout, op grond van artikel 5, eerste lid, van de WTZi toegelaten. Stichting Pim Senior is een instelling voor persoonlijke verzorging, verpleging en begeleiding als bedoeld in artikel 1.2 van het Uitvoeringsbesluit WTZi onder 17, 18 en 19.</text:p>
      <text:p text:style-name="ifm_p_mt.3.7mm_ifm">Bij beschikking van 17 juli 2020 met kenmerk CIBG TZi 29817.1, is Aller Zorg Op Maat B.V., Albert Einsteinweg 4, 8218 NH Lelystad, statutair gevestigd in Lelystad, op grond van van artikel 5, eerste lid, van de WTZi toegelaten. Aller Zorg Op Maat B.V. is een instelling voor persoonlijke verzorging, verpleging en begeleiding als bedoeld in artikel 1.2 van het Uitvoeringsbesluit WTZi onder 17, 18 en 19.</text:p>
      <text:p text:style-name="ifm_p_mt.3.7mm_ifm">Bij beschikking van 22 juli 2020 met kenmerk CIBG TZi 29840.2 is Stichting MKA Groningen, Verlengde Hereweg 165, 9721 AN Groningen, statutair gevestigd in Groningen, op grond van artikel 5, eerste lid, van de WTZi toegelaten. Stichting MKA Groningen is een instelling voor medisch specialistische zorg en mondzorg als bedoeld in artikel 1.2 van het Uitvoeringsbesluit WTZi onder 1 en 8.</text:p>
      <text:p text:style-name="ifm_p_mt.3.7mm_ifm">Bij beschikking van 22 juli 2020 met kenmerk CIBG TZi 29847.2, is Aoverstep B.V., Visschemorsdijk 18, 7161 RE Neede, statutair gevestigd in Neede, gemeente Berkelland, op grond van artikel 5, eerste lid, van de WTZi toegelaten. Aoverstep B.V. is een instelling voor persoonlijke verzorging, verpleging, begeleiding en behandeling als bedoeld in artikel 1.2 van het Uitvoeringsbesluit WTZi onder 17, 18, 19 en 21.</text:p>
      <text:p text:style-name="ifm_p_mt.3.7mm_ifm">Bij beschikking van 22 juli 2020 met kenmerk CIBG / TZi 29868.2, is Woonvoorziening de Brug B.V., Bierkade 7, 1811 NJ Alkmaar, statutair gevestigd in Alkmaar, op grond van artikel 5, eerste lid, van de WTZi toegelaten. Woonvoorziening de Brug B.V. is een instelling voor begeleiding als bedoeld in artikel 1.2 van het Uitvoeringsbesluit WTZi onder 19.</text:p>
      <text:p text:style-name="ifm_p_mt.3.7mm_ifm">Bij beschikking van 22 juli 2020 met kenmerk CIBG TZi 29914, is Stichting Zorggroep Triade, Rimburgerweg 44, 6445PA Brunssum, statutair gevestigd in gemeente Brunssum op grond van artikel 5, eerste lid, van de WTZi toegelaten. Stichting Zorggroep Triade is een instelling voor persoonlijke verzorging en begeleiding als bedoeld in artikel 1.2 van het Uitvoeringsbesluit WTZi onder 17 en 19.</text:p>
      <text:p text:style-name="ifm_p_mt.3.7mm_ifm">Bij beschikking van 22 juli 2020 met kenmerk CIBG TZi 30027, is Jeugd Perspectief, Madeweg 33B, 2681 PK Monster, op grond van artikel 5, eerste lid, van de WTZi toegelaten. Jeugd Perspectief is een instelling voor begeleiding als bedoeld in artikel 1.2 van het Uitvoeringsbesluit WTZi onder 19.</text:p>
      <text:p text:style-name="ifm_p_mt.3.7mm_ifm">Bij beschikking van 22 juli 2020 met kenmerk CIBG TZi 30052, is Straathoekwerk Leeuwarden (eenmanszaak), Wijbrand de Geesttraat 28, 8921 AM Leeuwarden op grond van artikel 5, eerste lid, van de WTZi toegelaten. Straathoekwerk Leeuwarden (eenmanszaak) is een instelling voor persoonlijke verzorging, verpleging en begeleiding als bedoeld in artikel 1.2 van het Uitvoeringsbesluit WTZi onder 17, 18 en 19.</text:p>
      <text:p text:style-name="ifm_p_mt.3.7mm_ifm">Bij beschikking van 21 juli 2020 met kenmerk CIBG TZi 30085.1, is de toelating van Attenza B.V., Zuideinde 69, 2991 LJ Barendrecht, statutair gevestigd in Heeze gewijzigd. Attenza B.V is een instelling voor medisch specialistische zorg, persoonlijke verzorging, verpleging, begeleiding en behandeling als bedoeld in artikel 1.2 van het Uitvoeringsbesluit WTZi onder 1, 17, 18, 19 en 21.</text:p>
      <text:p text:style-name="ifm_p_mt.3.7mm_ifm">Bij beschikking van 23 juli 2020 met kenmerk CIBG TZi 30086.1, is Thuiszorg Forever Care (V.O.F.), Fruitweg 25 A, Unit 1.12, 2525 KG 's-Gravenhage op grond van artikel 5, eerste lid, van de WTZi toegelaten. Thuiszorg Forever Care (V.O.F.) is een instelling voor persoonlijke verzorging, verpleging en begeleiding als bedoeld in artikel 1.2 van het Uitvoeringsbesluit WTZi onder 17, 18 en 19.</text:p>
      <text:p text:style-name="ifm_p_mt.3.7mm_ifm">Bij beschikking van 21 juli 2020 met kenmerk CIBG TZi 30093.1, is De Wolkom (eenmanszaak), Sânhichte 10, 9263 RP Garyp op grond van artikel 5, eerste lid, van de WTZi toegelaten. De Wolkom is een instelling voor persoonlijke verzorging, verpleging en begeleiding als bedoeld in artikel 1.2 van het Uitvoeringsbesluit WTZi onder 17, 18 en 19.</text:p>
      <text:p text:style-name="ifm_p_mt.3.7mm_ifm">Bij beschikking van 21 juli 2020 met kenmerk CIBG TZi 30095.1, is de toelating van Boomerangzorg B.V., Tijnmuiden 34A, 1046 AL Amsterdam, statutair gevestigd in Amsterdam, gewijzigd. Boomerangzorg B.V. is een instelling voor behandeling als bedoeld in artikel 1.2 van het Uitvoeringsbesluit WTZi onder 21.</text:p>
      <text:p text:style-name="ifm_p_mt.3.7mm_ifm">Bij beschikking van 21 juli 2020 met kenmerk CIBG TZi 30100.1, is de toelating van Algemeen Thuiszorg Nederland B.V., Lancelotpad 29, 3813 EV Amersfoort, statutair gevestigd in Amersfoort gewijzigd. Algemeen Thuiszorg Nederland B.V. is een instelling voor persoonlijke verzorging, verpleging en begeleiding als bedoeld in artikel 1.2 van het Uitvoeringsbesluit WTZi onder 17, 18 en 19.</text:p>
      <text:p text:style-name="ifm_p_mt.3.7mm_ifm">Bij beschikking van 23 juli 2020 met kenmerk CIBG TZi 30112.1, is de toelating van Klaverblad Zorg (eenmanszaak), Johan Hofmanstraat 313, 1069 KD Amsterdam ingetrokken.</text:p>
      <text:p text:style-name="ifm_p_mt.3.7mm_ifm">Bij beschikking van 23 juli 2020 met kenmerk CIBG TZi 30113.1, is de toelating van Zorgboerderij Daarom (V.O.F.), Zeedijk 11, 7397 NS Nijbroek ingetrokken.</text:p>
      <text:p text:style-name="ifm_p_mt.3.7mm_ifm">Bij beschikking van 23 juli 2020 met kenmerk CIBG TZi 30116.1, is de toelating van Psychologenpraktijk Lexmond (eenmanszaak), Driemolensweg 13, 4128 LS Lexmond, ingetrokken.</text:p>
      <text:p text:style-name="ifm_p_mt.3.7mm_ifm">Bij beschikking van 10 augustus 2020 met kenmerk CIBG TZi 29916.2, is Gooi Zorgt B.V., Rokerijweg 12, 1271 AH Huizen, statutair gevestigd in Huizen op grond van artikel 5, eerste lid, van de WTZi toegelaten. Gooi Zorgt B.V. is een instelling voor persoonlijke verzorging, verpleging en begeleiding als bedoeld in artikel 1.2 van het Uitvoeringsbesluit WTZi onder 17, 18 en 19.</text:p>
      <text:p text:style-name="ifm_p_mt.3.7mm_ifm">Bij beschikking van 10 augustus 2020 met kenmerk CIBG TZi 30012.3, is Psychologenpraktijk Oss B.V., Raadhuislaan 2A, 5341 GM Oss, statutair gevestigd in Nijmegen, op grond van artikel 5, eerste lid, van de WTZi toegelaten. Psychologenpraktijk Oss B.V. is een instelling voor medisch specialistische zorg als bedoeld in artikel 1.2 van het Uitvoeringsbesluit WTZi onder 1.</text:p>
      <text:p text:style-name="ifm_p_mt.3.7mm_ifm">Bij beschikking van 11 augustus 2020 met kenmerk CIBG TZi 29974.2, is R. Bouwman Psychiatrie B.V., Randstad 22 121, 1316 BW Almere, statutair gevestigd in Almere, op grond van artikel 5, eerste lid, van de WTZi toegelaten. R. Bouwman Psychiatrie B.V. is een instelling voor medisch specialistische zorg en behandeling als bedoeld in artikel 1.2 van het Uitvoeringsbesluit WTZi onder 1 en 21.</text:p>
      <text:p text:style-name="ifm_p_mt.3.7mm_ifm">Bij beschikking van 11 augustus 2020 met kenmerk CIBG TZi 29628.3, is de toelating van [Djoeke-nazorg (eenmansaak), Asserstraat 23, 9451 AA Rolde ingetrokken.</text:p>
      <text:p text:style-name="ifm_p_mt.3.7mm_ifm">Bij beschikking van 11 augustus 2020 met kenmerk CIBG TZi 29899.1, is TOPP-zorg B.V., Sperwerkamp 40, 3972 WG Driebergen-Rijsenburg, statutair gevestigd in Amersfoort, op grond van artikel 5, eerste lid, van de WTZi toegelaten. TOPP-zorg B.V. is een instelling voor medisch specialistische zorg als bedoeld in artikel 1.2 van het Uitvoeringsbesluit WTZi onder 1.</text:p>
      <text:p text:style-name="ifm_p_mt.3.7mm_ifm">Bij beschikking van 11 augustus 2020 met kenmerk CIBG TZi 29926.1, is ATR Zorg B.V., Gerrit Rietveldsingel 559, 1112 ZB Diemen, statutair gevestigd in Diemen, op grond van artikel 5, eerste lid, van de WTZi toegelaten. ATR Zorg B.V. is een instelling voor persoonlijke verzorging, verpleging en begeleiding als bedoeld in artikel 1.2 van het Uitvoeringsbesluit WTZi onder 17, 18 en 19.</text:p>
      <text:p text:style-name="ifm_p_mt.3.7mm_ifm">Bij beschikking van 11 augustus 2020 met kenmerk CIBG TZi 29443.2, is de toelating van Crystal Care B.V., Oostzijde 302, unit 27, 1508 ET Zaandam, statutair gevestigd in Zaandam gewijzigd. Crystal Care B.V. is een instelling voor persoonlijke verzorging, verpleging en begeleiding als bedoeld in artikel 1.2 van het Uitvoeringsbesluit WTZi onder 17, 18 en 19.</text:p>
      <text:p text:style-name="ifm_p_mt.3.7mm_ifm">Bij beschikking van 11 augustus 2020 met kenmerk CIBG TZi 29974.2, is R. Bouwman Psychiatrie B.V., Randstad 22 121, 1316 BW Almere, statutair gevestigd in Almere, op grond van artikel 5, eerste lid, van de WTZi toegelaten. R. Bouwman Psychiatrie B.V. is een instelling voor medisch specialistische zorg en behandeling als bedoeld in artikel 1.2 van het Uitvoeringsbesluit WTZi onder 1 en 21.</text:p>
      <text:p text:style-name="ifm_p_mt.3.7mm_ifm">Bij beschikking van 11 augustus 2020 met kenmerk CIBG TZi 29988.1, is Home Instead Thuisservice Brabant Noordoost B.V., Graafseweg 274, 6532 ZV Nijmegen, statutair gevestigd in Nijmegen, op grond van artikel 5, eerste lid, van de WTZi toegelaten. Home Instead Thuisservice Brabant Noordoost B.V. is een instelling voor persoonlijke verzorging en begeleiding als bedoeld in artikel 1.2 van het Uitvoeringsbesluit WTZi onder 17 en 19.</text:p>
      <text:p text:style-name="ifm_p_mt.3.7mm_ifm">Bij beschikking van 11 augustus 2020 met kenmerk CIBG TZi 29974.2, is R. Bouwman Psychiatrie B.V., Randstad 22 121, 1316 BW Almere, statutair gevestigd in Almere, op grond van artikel 5, eerste lid, van de WTZi toegelaten. R. Bouwman Psychiatrie B.V. is een instelling voor medisch specialistische zorg en behandeling als bedoeld in artikel 1.2 van het Uitvoeringsbesluit WTZi onder 1 en 21.</text:p>
      <text:p text:style-name="ifm_p_mt.3.7mm_ifm">Bij beschikking van 11 augustus 2020 met kenmerk CIBG TZi 29628.3, is de toelating van [Djoeke-nazorg (eenmansaak), Asserstraat 23, 9451 AA Rolde ingetrokken.</text:p>
      <text:p text:style-name="ifm_p_mt.3.7mm_ifm">Bij beschikking van 11 augustus 2020 met kenmerk CIBG TZi 29899.1, is TOPP-zorg B.V., Sperwerkamp 40, 3972 WG Driebergen-Rijsenburg, statutair gevestigd in Amersfoort, op grond van artikel 5, eerste lid, van de WTZi toegelaten. TOPP-zorg B.V. is een instelling voor medisch specialistische zorg als bedoeld in artikel 1.2 van het Uitvoeringsbesluit WTZi onder 1.</text:p>
      <text:p text:style-name="ifm_p_mt.3.7mm_ifm">Bij beschikking van 11 augustus 2020 met kenmerk CIBG TZi 29926.1, is ATR Zorg B.V., Gerrit Rietveldsingel 559, 1112 ZB Diemen, statutair gevestigd in Diemen, op grond van artikel 5, eerste lid, van de WTZi toegelaten. ATR Zorg B.V. is een instelling voor persoonlijke verzorging, verpleging en begeleiding als bedoeld in artikel 1.2 van het Uitvoeringsbesluit WTZi onder 17, 18 en 19.</text:p>
      <text:p text:style-name="ifm_p_mt.3.7mm_ifm">Bij beschikking van 11 augustus 2020 met kenmerk CIBG TZi 29443.2, is de toelating van Crystal Care B.V., Oostzijde 302, unit 27, 1508 ET Zaandam, statutair gevestigd in Zaandam gewijzigd. Crystal Care B.V. is een instelling voor persoonlijke verzorging, verpleging en begeleiding als bedoeld in artikel 1.2 van het Uitvoeringsbesluit WTZi onder 17, 18 en 19.</text:p>
      <text:p text:style-name="ifm_p_mt.3.7mm_ifm">Bij beschikking van 11 augustus 2020 met kenmerk CIBG TZi 29974.2, is R. Bouwman Psychiatrie B.V., Randstad 22 121, 1316 BW Almere, statutair gevestigd in Almere, op grond van artikel 5, eerste lid, van de WTZi toegelaten. R. Bouwman Psychiatrie B.V. is een instelling voor medisch specialistische zorg en behandeling als bedoeld in artikel 1.2 van het Uitvoeringsbesluit WTZi onder 1 en 21.</text:p>
      <text:p text:style-name="ifm_p_mt.3.7mm_ifm">Bij beschikking van 11 augustus 2020 met kenmerk CIBG TZi 29988.1, is Home Instead Thuisservice Brabant Noordoost B.V., Graafseweg 274, 6532 ZV Nijmegen, statutair gevestigd in Nijmegen, op grond van artikel 5, eerste lid, van de WTZi toegelaten. Home Instead Thuisservice Brabant Noordoost B.V. is een instelling voor persoonlijke verzorging en begeleiding als bedoeld in artikel 1.2 van het Uitvoeringsbesluit WTZi onder 17 en 19.</text:p>
      <text:p text:style-name="ifm_p_mt.3.7mm_ifm">Bij beschikking van 11 augustus 2020 met kenmerk CIBG TZi 30036.1, is de toelating van Stichting Avicenne, Johan Huizingalaan 180, 1065 JJ Amsterdam, statutair gevestigd in Amsterdam gewijzigd. Stichting Avicenne is een instelling voor persoonlijke verzorging, verpleging en begeleiding als bedoeld in artikel 1.2 van het Uitvoeringsbesluit WTZi onder 17, 18 en 19.</text:p>
      <text:p text:style-name="ifm_p_mt.3.7mm_ifm">Bij beschikking van 18 augustus 2020 met kenmerk CIBG TZi 29781.2, is Care-4All AT B.V., Louise de Colignystraat 4, 3314 PK Dordrecht, statutair gevestigd in Dordrecht, op grond van artikel 5, eerste lid, van de WTZi toegelaten. Care-4All AT B.V. is een instelling voor persoonlijke verzorging en begeleiding als bedoeld in artikel 1.2 van het Uitvoeringsbesluit WTZi onder 17 en 19.</text:p>
      <text:p text:style-name="ifm_p_mt.3.7mm_ifm">Bij beschikking van 10 augustus 2020 met kenmerk CIBG TZi 29906, is Uw Zorg Haaglanden B.V., Bredewater 16, 2715 CA Zoetermeer, statutair gevestigd in Zoetermeer op grond van artikel 5, eerste lid, van de WTZi toegelaten. Uw Zorg Haaglanden B.V. is een instelling voor persoonlijke verzorging, verpleging en begeleiding als bedoeld in artikel 1.2 van het Uitvoeringsbesluit WTZi onder 17, 18 en 19.</text:p>
      <text:p text:style-name="ifm_p_mt.3.7mm_ifm">Bij beschikking van 11 augustus 2020 met kenmerk CIBG / TZi 29940.1, is Stichting Flex Zorggroep, Oostzijde 35, 1502 BB Zaandam, statutair gevestigd in gemeente Zaandam, op grond van artikel 5, eerste lid, van de WTZi toegelaten. Stichting Flex Zorggroep is een instelling voor persoonlijke verzorging, verpleging en begeleiding als bedoeld in artikel 1.2 van het Uitvoeringsbesluit WTZi onder 17, 18 en 19.</text:p>
      <text:p text:style-name="ifm_p_mt.3.7mm_ifm">Bij beschikking van 12 augustus 2020 met kenmerk CIBG TZi 29983.1, is Stichting Ellesie, Edisonweg 30,4207 HG Gorinchem, statutair gevestigd in Gorinchem op grond van artikel 5, eerste lid, van de WTZi toegelaten. Stichting Ellesie is een instelling voor medisch specialistische zorg als bedoeld in artikel 1.2 van het Uitvoeringsbesluit WTZi onder 1.</text:p>
      <text:p text:style-name="ifm_p_mt.3.7mm_ifm">Bij beschikking van 18 augustus 2020 met kenmerk CIBG TZi 30192.1, is de toelating van Stichting Big Move Institute, Jaarbeursplein 6, Beatrixgebouw 6e verdieping (JIM), 3521 AL Utrecht, statutair gevestigd in Amsterdam, ingetrokken.</text:p>
      <text:p text:style-name="ifm_p_mt.3.7mm_ifm">Bij beschikking van 14 augustus 2020 met kenmerk CIBG TZi 30212.1, is de toelating van De Eikenzoom (VOF), Anerveenseweg 33, 7788 AG Anerveen, gewijzigd. De Eikenzoom is een instelling voor persoonlijke verzorging, verpleging, begeleiding en behandeling.</text:p>
      <text:p text:style-name="ifm_p_mt.3.7mm_ifm">Bij beschikking van 5 augustus 2020 met kenmerk CIBG TZi 29882, is Zorgdetail B.V., Kerkplein 18,7261 AZ Ruurlo, statutair gevestigd in gemeente Barendrecht op grond van artikel 5, eerste lid, van de WTZi toegelaten. Zorgdetail B.V. is een instelling voor persoonlijke verzorging, verpleging en begeleiding als bedoeld in artikel 1.2 van het Uitvoeringsbesluit WTZi onder 17, 18 en 19.</text:p>
      <text:p text:style-name="ifm_p_mt.3.7mm_ifm">Bij beschikking van 7 augustus 2020 met kenmerk CIBG / TZi 30133.1, is Zorg Intercultureel Bewust Zuidoost Brabant (ZibZob) (eenmanszaak), Tongelresestraat 232A, 5613 DT Eindhoven, op grond van artikel 5, eerste lid, van de WTZi toegelaten. Zorg Intercultureel Bewust Zuidoost Brabant (ZibZob) is een instelling voor medisch specialistische zorg, persoonlijke verzorging en begeleiding als bedoeld in artikel 1.2 van het Uitvoeringsbesluit WTZi onder 1, 17 en 19.</text:p>
      <text:p text:style-name="ifm_p_mt.3.7mm_ifm">Bij beschikking van 6 augustus 2020 met kenmerk CIBG TZi 29932.2 is Stichting Maatschappelijke Opvang en Ontmoeting Lichtpunt, Foarwei 111, 9298 JE Kollumerzwaag, statutair gevestigd in Kollumerzwaag in de gemeente Noardeast-Fryslân, op grond van artikel 5, eerste lid, van de WTZi toegelaten. Stichting Maatschappelijke Opvang en Ontmoeting Lichtpunt is een instelling voor persoonlijke verzorging en begeleiding als bedoeld in artikel 1.2 van het Uitvoeringsbesluit WTZi onder 17 en 19.</text:p>
      <text:p text:style-name="ifm_p_mt.3.7mm_ifm">Bij beschikking van 6 augustus 2020 met kenmerk CIBG TZi 29959.2, is MoraalZorg B.V., Kaap Hoorndreef 66, 3563 AW Utrecht, statutair gevestigd in gemeente Utrecht, op grond van artikel 5, eerste lid, van de WTZi toegelaten. MoraalZorg B.V. is een instelling voor persoonlijke verzorging, verpleging en begeleiding als bedoeld in artikel 1.2 van het Uitvoeringsbesluit WTZi onder 17, 18 en 19.</text:p>
      <text:p text:style-name="ifm_p_mt.3.7mm_ifm">Bij beschikking van 6 augustus 2020 met kenmerk CIBG TZi 29795.2, is Coöperatie GeriHome U.A., J. de Baanlaan 84, 3201 KR Spijkenisse, statutair gevestigd in gemeente Gilze en Rijen op grond van artikel 5, eerste lid, van de WTZi toegelaten. Coöperatie GeriHome U.A. is een instelling voor medisch specialistische zorg, verpleging, begeleiding en behandeling als bedoeld in artikel 1.2 van het Uitvoeringsbesluit WTZi onder 1, 18, 19 en 21.</text:p>
      <text:p text:style-name="ifm_p_mt.3.7mm_ifm">Bij beschikking van 6 augustus 2020 met kenmerk CIBG / TZi 29562.3, is Familiehoeve-BB B.V., Herman Heijermanslaan 101, 1948 DK Beverwijk, statutair gevestigd in Beverwijk, op grond van artikel 5, eerste lid, van de WTZi toegelaten. Familiehoeve-BB B.V. is een instelling voor persoonlijke verzorging, verpleging en begeleiding als bedoeld in artikel 1.2 van het Uitvoeringsbesluit WTZi onder 17, 18 en 19.</text:p>
      <text:p text:style-name="ifm_p_mt.3.7mm_ifm">Bij beschikking van 5 augustus 2020 met kenmerk CIBG TZi 29903.2, is Zorggroep Balans B.V., Kerdijkhof 88, 1067 MN Amsterdam, statutair gevestigd in Amsterdam op grond van artikel 5, eerste lid, van de WTZi toegelaten. Zorggroep Balans B.V. is een instelling voor persoonlijke verzorging en begeleiding als bedoeld in artikel 1.2 van het Uitvoeringsbesluit WTZi onder 17 en 19.</text:p>
      <text:p text:style-name="ifm_p_mt.3.7mm_ifm">Bij beschikking van 5 augustus 2020 met kenmerk CIBG TZi 29889.1, is Wens je Zorg B.V., De Muy 161, 2134 XJ Hoofddorp, statutair gevestigd in Hoofddorp op grond van artikel 5, eerste lid, van de WTZi toegelaten. Wens je Zorg B.V. is een instelling voor persoonlijke verzorging, verpleging en begeleiding als bedoeld in artikel 1.2 van het Uitvoeringsbesluit WTZi onder 17, 18 en 19.</text:p>
      <text:p text:style-name="ifm_p_mt.3.7mm_ifm">Bij beschikking van 18 augustus 2020 met kenmerk CIBG TZi 29917, is de toelating van HIN Zorg B.V., Rading 154, 1231 KE Loosdrecht, statutair gevestigd in gemeente Wijdemeren gewijzigd. HIN Zorg B.V. is een instelling voor medisch specialistische zorg als bedoeld in artikel 1.2 van het Uitvoeringsbesluit WTZi onder 1.</text:p>
      <text:p text:style-name="ifm_p_mt.3.7mm_ifm">Bij beschikking van 6 augustus 2020 met kenmerk CIBG TZi 29859.2, is Thuiszorg Groei B.V., Rivium 2e Straat 24, 2909 LG Capelle aan den IJssel, statutair gevestigd in Capelle aan den IJssel op grond van artikel 5, eerste lid, van de WTZi toegelaten. Thuiszorg Groei B.V. is een instelling voor persoonlijke verzorging, verpleging en begeleiding als bedoeld in artikel 1.2 van het Uitvoeringsbesluit WTZi onder 17, 18 en 19.</text:p>
      <text:p text:style-name="ifm_p_mt.3.7mm_ifm">Bij beschikking van 6 augustus 2020 met kenmerk CIBG TZi 29831.2, is Stichting Broeders Zorgverlening, Hudson 47,2548 HP 's-Gravenhage, statutair gevestigd in 's-Gravenhage, op grond van artikel 5, eerste lid, van de WTZi toegelaten. Stichting Broeders Zorgverlening is een instelling voor persoonlijke verzorging, verpleging en begeleiding als bedoeld in artikel 1.2 van het Uitvoeringsbesluit WTZi onder 17, 18 en 19.</text:p>
      <text:p text:style-name="ifm_p_mt.3.7mm_ifm">Bij beschikking van 6 augustus 2020 met kenmerk CIBG TZi 29739.2, is de toelating van 't Boerderijtje B.V., Nieuwedijk 7, 6021 RL Budel, statutair gevestigd in Budel gewijzigd. 't Boerderijtje B.V. is een instelling voor persoonlijke verzorging, begeleiding en behandeling als bedoeld in artikel 1.2 van het Uitvoeringsbesluit WTZi onder 17, 19 en 21.</text:p>
      <text:p text:style-name="ifm_p_mt.3.7mm_ifm">Bij beschikking van 6 agustus 2020 met kenmerk CIBG TZi 29437.2, is de toelating van RIBW Kennemerland/Amstelland en De Meerlanden, Stationsplein 110, 2011 LN Haarlem, statutair gevestigd in Haarlem gewijzigd. RIBW Kennemerland/Amstelland en De Meerlanden is een instelling voor medisch specialistische zorg, persoonlijke verzorging, verpleging, begeleiding en behandeling als bedoeld in artikel 1.2 van het Uitvoeringsbesluit WTZi onder 1, 17, 18, 19 en 21.</text:p>
      <text:p text:style-name="ifm_p_mt.3.7mm_ifm">Bij beschikking van 5 augustus 2020 met kenmerk CIBG TZi 29839, is Miezaan B.V., Kinderhuissingel 24, 2013 AS, Haarlem, statutair gevestigd in Haarlem op grond van artikel 5, eerste lid, van de WTZi toegelaten. Miezaan B.V is een instelling voor begeleiding als bedoeld in artikel 1.2 van het Uitvoeringsbesluit WTZi onder 19.</text:p>
      <text:p text:style-name="ifm_p_mt.3.7mm_ifm">Bij beschikking van 5 augustus 2020 met kenmerk CIBG TZi 29897.2, is Zorg in Holland B.V., Zamenhofstraat 140, 1022 AG Amsterdam, statutair gevestigd in Amsterdam, op grond van artikel 5, eerste lid, van de WTZi toegelaten. Zorg in Holland B.V. is een instelling voor persoonlijke verzorging en begeleiding als bedoeld in artikel 1.2 van het Uitvoeringsbesluit WTZi onder 17 en 19.</text:p>
      <text:p text:style-name="ifm_p_mt.3.7mm_ifm">Bij beschikking van 5 augustus 2020 met kenmerk CIBG / TZi 29842.2, is De Praktijk Internisten B.V., Vleeresteyn 6, 2341 BP Oegstgeest, statutair gevestigd in Oegstgeest, op grond van artikel 5, eerste lid, van de WTZi toegelaten. De Praktijk Internisten B.V. is een instelling voor medisch specialistische zorg en behandeling als bedoeld in artikel 1.2 van het Uitvoeringsbesluit WTZi onder 1 en 21.</text:p>
      <text:p text:style-name="ifm_p_mt.3.7mm_ifm">Bij beschikking van 5 augustus 2020 met kenmerk CIBG TZi 29880.1, is Stichting Care4Kidz, Klein-Haasdal 67, 6333 AJ Schimmert, statutair gevestigd in de gemeente Nuth, op grond van artikel 5, eerste lid, van de WTZi toegelaten. Stichting Care4Kidz is een instelling voor medisch specialistische zorg en begeleiding als bedoeld in artikel 1.2 van het Uitvoeringsbesluit WTZi onder 1 en 19.</text:p>
      <text:p text:style-name="ifm_p_mt.3.7mm_ifm">Bij beschikking van 5 augustus 2020 met kenmerk CIBG TZi 30024, is de toelating van Stichting Zorgstaete, lekdijk 354c, 2957 VA, Nieuw-Lekkerland statutair gevestigd in Nieuw-Lekkerland ingetrokken.</text:p>
      <text:p text:style-name="ifm_p_mt.3.7mm_ifm">Bij beschikking van 3 augustus 2020 met kenmerk CIBG / TZi 29846.2, is De Cirkel Thuiszorg Centrum B.V., Kingsfordweg 151, 1043 GR Amsterdam, statutair gevestigd in Amsterdam, op grond van artikel 5, eerste lid, van de WTZi toegelaten. De Cirkel Thuiszorg Centrum B.V. is een instelling voor persoonlijke verzorging, verpleging en begeleiding als bedoeld in artikel 1.2 van het Uitvoeringsbesluit WTZi onder 17, 18 en 19.</text:p>
      <text:p text:style-name="ifm_p_mt.3.7mm_ifm">Bij beschikking van 30 juli 2020 met kenmerk CIBG TZi 30141, is Agape Joycare (V.O.F.), Hullenbergweg 413, Unit 4.3B, 1101CS Amsterdam op grond van artikel 5, eerste lid, van de WTZi toegelaten. Agape Joycare is een instelling voor persoonlijke verzorging, verpleging en begeleiding als bedoeld in artikel 1.2 van het Uitvoeringsbesluit WTZi onder 17, 18 en 19.</text:p>
      <text:p text:style-name="ifm_p_mt.3.7mm_ifm">Bij beschikking van 3 augustus 2020 met kenmerk CIBG / TZi 29737.2, is KeNa Zorg B.V., Hart Nibbrigstraat 8, 1061 VG Amsterdam, statutair gevestigd in Amsterdam, op grond van artikel 5, eerste lid, van de WTZi toegelaten. KeNa Zorg B.V. is een instelling voor begeleiding als bedoeld in artikel 1.2 van het Uitvoeringsbesluit WTZi onder 19.</text:p>
      <text:p text:style-name="ifm_p_mt.3.7mm_ifm">Bij beschikking van 3 augustus 2020 met kenmerk CIBG TZi 29902.1, is de toelating van RIBW Groep Overijssel, regio Midden-IJssel, Dokter Klinkertweg 2, 8025 BS Zwolle, onderdeel van Stichting RIBW Groep Overijssel, statutair gevestigd in Zwolle, gewijzigd. RIBW Groep Overijssel, regio Midden-IJssel is een instelling voor persoonlijke verzorging, verpleging, begeleiding en behandeling als bedoeld in artikel 1.2 van het Uitvoeringsbesluit WTZi onder 17, 18, 19 en 21.</text:p>
      <text:p text:style-name="ifm_p_mt.3.7mm_ifm">Bij beschikking van 3 augustus 2020 met kenmerk CIBG TZi 29900.1, is de toelating van RIBW Groep Overijssel, regio Zwolle, Dokter Klinkertweg 2, 8025 BS Zwolle, onderdeel van Stichting RIBW Groep Overijssel, statutair gevestigd in Zwolle, gewijzigd. RIBW Groep Overijssel, regio Zwolle is een instelling voor persoonlijke verzorging, verpleging, begeleiding en behandeling als bedoeld in artikel 1.2 van het Uitvoeringsbesluit WTZi onder 17, 18, 19 en 21.</text:p>
      <text:p text:style-name="ifm_p_mt.3.7mm_ifm">Bij beschikking van 3 augustus 2020 met kenmerk CIBG TZi 29901.1, is de toelating van RIBW Groep Overijssel, regio Twente, Dokter Klinkertweg 2, 8025 BS Zwolle, onderdeel van Stichting RIBW Groep Overijssel, statutair gevestigd in Zwolle, gewijzigd. RIBW Groep Overijssel, regio Twente is een instelling voor persoonlijke verzorging, verpleging, begeleiding en behandeling als bedoeld in artikel 1.2 van het Uitvoeringsbesluit WTZi onder 17, 18, 19 en 21.</text:p>
      <text:p text:style-name="ifm_p_mt.3.7mm_ifm">Bij beschikking van 3 augustus 2020 met kenmerk CIBG TZi 29909.1, is Crocus Zorg B.V., 1e Wormenseweg 100, 7331 DK Apeldoorn, statutair gevestigd in Apeldoorn, op grond van artikel 5, eerste lid, van de WTZi toegelaten. Crocus Zorg B.V. is een instelling voor persoonlijke verzorging, verpleging, begeleiding en behandeling als bedoeld in artikel 1.2 van het Uitvoeringsbesluit WTZi onder 17, 18, 19 en 21.</text:p>
      <text:p text:style-name="ifm_p_mt.3.7mm_ifm">Bij beschikking van 3 augustus 2020 met kenmerk CIBG TZi 30043.2, is Vakkundig Zorg Instituut VZI Rijnmond (v.o.f.), Boezembocht 19, 3034 KA Rotterdam, op grond van artikel 5, eerste lid, van de WTZi toegelaten. Vakkundig Zorg Instituut VZI Rijnmond is een instelling voor persoonlijke verzorging, verpleging en begeleiding als bedoeld in artikel 1.2 van het Uitvoeringsbesluit WTZi onder 17, 18 en 19.</text:p>
      <text:p text:style-name="ifm_p_mt.3.7mm_ifm">Bij beschikking van 11 augustus 2020 met kenmerk CIBG TZi 30036.1, is de toelating van Stichting Avicenne, Johan Huizingalaan 180, 1065 JJ Amsterdam, statutair gevestigd in Amsterdam gewijzigd. Stichting Avicenne is een instelling voor persoonlijke verzorging, verpleging en begeleiding als bedoeld in artikel 1.2 van het Uitvoeringsbesluit WTZi onder 17, 18 en 19.</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18 december 2019 met kenmerk CIBG TZi 28641.2, is Jess Care B.V., Calandstraat 1, 2521 AD 's-Gravenhage, statutair gevestigd in 's-Gravenhage, op grond van artikel 5, eerste lid, van de WTZi toegelaten. Jess Care B.V. is een instelling voor persoonlijke verzorging, verpleging en begeleiding als bedoeld in artikel 1.2 van het Uitvoeringsbesluit WTZi onder 17, 18 en 19.</text:p>
      <text:p text:style-name="ifm_p_mt.3.7mm_ifm">Bij beschikking van 31 december 2019 met kenmerk CIBG TZi 28810.3 is de toelating van Verpleegkundige Lana Zorg (eenmanszaak), Spoordreef 20, 1315 GP Almere, gewijzigd. Verpleegkundige Lana Zorg is een instelling voor persoonlijke verzorging, verpleging en begeleiding als bedoeld in artikel 1.2 van het Uitvoeringsbesluit WTZi onder 17, 18 en 19.</text:p>
      <text:p text:style-name="ifm_p_mt.3.7mm_ifm">Bij beschikking van 19 december 2019 met kenmerk CIBG TZi 28937.1, is de toelating van Insieme Cura B.V., Diekersweg 11, 7665 VB Albergen, statutair gevestigd in Almelo, gewijzigd. Insieme Cura B.V. is een instelling voor persoonlijke verzorging, verpleging, begeleiding en behandeling als bedoeld in artikel 1.2 van het Uitvoeringsbesluit WTZi onder 17, 18, 19 en 21.</text:p>
      <text:p text:style-name="ifm_p_mt.3.7mm_ifm">Bij beschikking van 19 december 2019 met kenmerk CIBG TZi 28955.2, is Flyingcare B.V., Edenburg 60, 1103 BJ Amsterdam, statutair gevestigd in Amsterdam, op grond van artikel 5, eerste lid, van de WTZi toegelaten. Flyingcare B.V. is een instelling voor persoonlijke verzorging, verpleging, begeleiding, als bedoeld in artikel 1.2 van het Uitvoeringsbesluit WTZi onder 17, 18, 19.</text:p>
      <text:p text:style-name="ifm_p_mt.3.7mm_ifm">Bij beschikking van 30 december 2019 met kenmerk CIBG TZi 29015.1, is de toelating van Stichting Ilmarinen, Kornalijnlaan 3, 9743 JK Groningen, statutair gevestigd in Groningen, ingetrokken.</text:p>
      <text:p text:style-name="ifm_p_mt.3.7mm_ifm">Bij beschikking van 19 december 2019 met kenmerk CIBG TZi 29024.2 is Medical Zorg B.V., Herengracht 240, 1017BZstatutair gevestigd in Amsterdam, op grond van artikel 5, eerste lid, van de WTZi toegelaten. Medical Zorg B.V. is een instelling voor persoonlijke verzorging, verpleging, begeleiding, als bedoeld in artikel 1.2 van het Uitvoeringsbesluit WTZi onder 17, 18, 19.</text:p>
      <text:p text:style-name="ifm_p_mt.3.7mm_ifm">Bij beschikking van 31 december 2019 met kenmerk CIBG TZi 29053.1, is Stichting De Weerde, Hanzelaan 1, 7607 NL Almelo, statutair gevestigd in gemeente Enschede, op grond van artikel 5, eerste lid, van de WTZi toegelaten. Stichting De Weerde is een instelling voor begeleiding als bedoeld in artikel 1.2 van het Uitvoeringsbesluit WTZi onder 19.</text:p>
      <text:p text:style-name="ifm_p_mt.3.7mm_ifm">Bij beschikking van 2 januari 2020 met kenmerk CIBG TZi 29087.2, is Colorful Nurses B.V, 1e Articuslaan 34,2909 TB Capelle aan den IJssel, statutair gevestigd in Capelle aan den IJssel,op grond van artikel 5, eerste lid, van de WTZi toegelaten. Colorful Nurses B.V is een instelling voor persoonlijke verzorging, verpleging en begeleiding als bedoeld in artikel 1.2 van het Uitvoeringsbesluit WTZi onder 17, 18 en 19.</text:p>
      <text:p text:style-name="ifm_p_mt.3.7mm_ifm">Bij beschikking van 1 januari 2020 met kenmerk CIBG TZi 29100.1, is de toelating van Kliniek De Lairesse ZBC B.V., Valeriusplein 11, 1075 BG Amsterdam, statutair gevestigd in Amsterdam, ingetrokken.</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2 januari 2020 met kenmerk CIBG TZi 29165.1, is de toelating van Derman Thuiszorg Gelderland (VOF), Zoomstraat 2, 6826 BS Arnhem, gewijzigd. Derman Thuiszorg Gelderland is een instelling voor persoonlijke verzorging, verpleging, begeleiding en behandeling als bedoeld in artikel 1.2 van het Uitvoeringsbesluit WTZi onder 17, 18, 19 en 21.</text:p>
      <text:p text:style-name="ifm_p_mt.3.7mm_ifm">Bij beschikking van 2 januari 2020 met kenmerk CIBG TZi 29168.1, is Aandacht&amp;Focus zorg (éénmanszaak), Binnenban 179,3191 CD Hoogvliet Rotterdam op grond van artikel 5, eerste lid, van de WTZi toegelaten. Aandacht&amp;Focus zorg (éénmanszaak) is een instelling voor persoonlijke verzorging, verpleging en begeleiding als bedoeld in artikel 1.2 van het Uitvoeringsbesluit WTZi onder 17, 18 en 19.</text:p>
      <text:p text:style-name="ifm_p_mt.3.7mm_ifm">Bij beschikking van 2 januari 2020 met kenmerk CIBG TZi 29169.1, is de toelating van TomarWonen Oudenbosch B.V., Franciscuslaan 32, 4731 TZ Oudenbosch, statutair gevestigd in Halderberge gewijzigd. TomarWonen Oudenbosch B.V. is een instelling voor persoonlijke verzorging, verpleging, begeleiding en behandeling als bedoeld in artikel 1.2 van het Uitvoeringsbesluit WTZi onder 17, 18, 19 en 21.</text:p>
      <text:p text:style-name="ifm_p_mt.3.7mm_ifm">Bij beschikking van 2 januari 2020 met kenmerk CIBG TZi 29182.1, is de toelating van Mentaal Beter Cure B.V., Steijnlaan 12, 1217 JS Hilversum, statutair gevestigd in Den Dolder gewijzigd. Mentaal Beter Cure B.V. is een instelling voor medisch specialistische zorg als bedoeld in artikel 1.2 van het Uitvoeringsbesluit WTZi onder 1.</text:p>
      <text:p text:style-name="ifm_p_mt.3.7mm_ifm">Bij beschikking van 15 januari 2020 met kenmerk CIBG TZi 28606.4, is de toelating van V.M. Kooij Praktijk voor Kinder- en Jeugdpsychiatrie B.V., Rijsdijk 17, 3161 HK Rhoon, statutair gevestigd in Rotterdam, gewijzigd. V.M. Kooij Praktijk voor Kinder- en Jeugdpsychiatrie B.V. is een instelling voor medisch specialistische zorg als bedoeld in artikel 1.2 van het Uitvoeringsbesluit WTZi onder 1.</text:p>
      <text:p text:style-name="ifm_p_mt.3.7mm_ifm">Bij beschikking van 21 januari 2020 met kenmerk CIBG TZi 29115.2, is Piekfijn Zorg B.V., Marga Klompélaan 70,1067 TZ Amsterdam, statutair gevestigd in Amsterdamop grond van artikel 5, eerste lid, van de WTZi toegelaten. Piekfijn Zorg B.V. is een instelling voor persoonlijke verzorging, verpleging en begeleiding als bedoeld in artikel 1.2 van het Uitvoeringsbesluit WTZi onder 17, 18 en 19.</text:p>
      <text:p text:style-name="ifm_p_mt.3.7mm_ifm">Bij beschikking van 21 januari 2020 met kenmerk CIBG TZi 29195.1, is Central-Angel Thuiszorg B.V., Verrijn Stuartylaan 17, 2288 EK Rijswijk, statutair gevestigd in Rijswijk, op grond van artikel 5, eerste lid, van de WTZi toegelaten. Central-Angel Thuiszorg B.V. is een instelling voor persoonlijke verzorging, verpleging en begeleiding als bedoeld in artikel 1.2 van het Uitvoeringsbesluit WTZi onder 17, 18 en 19.</text:p>
      <text:p text:style-name="ifm_p_mt.3.7mm_ifm">Bij beschikking van 21 januari 2020 met kenmerk CIBG TZi 29201.1, is de toelating van Stichting WIJ ZORG, Kloosterhof 8, 7041 RE 's-Heerenberg, statutair gevestigd in gemeente Montferland ingetrokken.</text:p>
      <text:p text:style-name="ifm_p_mt.3.7mm_ifm">Bij beschikking van 21 januari 2020 met kenmerk CIBG TZi 29232.1, is de toelating van Ancore Begeleiding en Bewind, vof, Postbus 1003, 8200 BA Lelystad, ingetrokken.</text:p>
      <text:p text:style-name="ifm_p_mt.3.7mm_ifm">Bij beschikking van 21 januari 2020 met kenmerk CIBG TZi 29241.1, is de toelating van Stichting re-Activate Zorg, Seinstraat 16, 1223 DA Hiilversum, statutair gevestigd in Hilversum, ingetrokken.</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4 januari 2020 met kenmerk CIBG TZi 28088.1, is de toelating van Stichting Care for cancer, Koningin Wilhelminalaan 12, 3818 HP Amersfoort, statutair gevestigd in Amersfoor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13 januari 2020 met kenmerk CIBG TZi 28857.3, is LMZORGGROEP B.V., Keizersgracht 482, 1017 EG Amsterdam, statutair gevestigd in gemeente Amsterdam, op grond van artikel 5, eerste lid, van de WTZi, toegelaten. LMZORGGROEP B.V. is een instelling voor persoonlijke verzorging, verpleging en begeleiding als bedoeld in artikel 1.2 van het Uitvoeringsbesluit WTZi onder 17, 18 en 19.</text:p>
      <text:p text:style-name="ifm_p_mt.3.7mm_ifm">Bij beschikking van 2 januari 2020 met kenmerk CIBG TZi 28969.4, is Reverse B.V., Nieuwezijds Voorburgwal 21, 1012 RC Amsterdam, statutair gevestigd in Amsterdam op grond van artikel 5, eerste lid, van de WTZi toegelaten. Reverse B.V. is een instelling voor begeleiding als bedoeld in artikel 1.2 van het Uitvoeringsbesluit WTZi onder 19.</text:p>
      <text:p text:style-name="ifm_p_mt.3.7mm_ifm">Bij beschikking van 14 januari 2020 met kenmerk CIBG TZi 29031.3, is William Schrikker Stichting Gezinsvormen, Bijlmerdreef 101, 1102BP Amsterdam, statutair gevestigd in Amsterdam, op grond van artikel 5, eerste lid, van de WTZi toegelaten. William Schrikker Stichting Gezinsvormen is een instelling voor persoonlijke verzorging, verpleging, begeleiding, als bedoeld in artikel 1.2 van het Uitvoeringsbesluit WTZi onder 17, 18, 19.</text:p>
      <text:p text:style-name="ifm_p_mt.3.7mm_ifm">Bij beschikking van 19 december 2019 met kenmerk CIBG TZi 29041.2, is Provimed B.V., Oude Maatsestraat 6, 6941 SE Didam, statutair gevestigd in Didam, op grond van artikel 5, eerste lid, van de WTZi toegelaten. Provimed B.V. is een instelling voor persoonlijke verzorging, verpleging, begeleiding, behandeling, als bedoeld in artikel 1.2 van het Uitvoeringsbesluit WTZi onder 17, 18, 19, 21.</text:p>
      <text:p text:style-name="ifm_p_mt.3.7mm_ifm">Bij beschikking van 2 januari 2019 met kenmerk CIBG TZi 29049.2, is Aventis Zorg B.V., Cobradreef 40, 3564 ET Utrecht, statutair gevestigd in Utrecht op grond van artikel 5, eerste lid, van de WTZi toegelaten. Aventis Zorg B.V is een instelling voor persoonlijke verzorging, verpleging, begeleiding, behandeling als bedoeld in artikel 1.2 van het Uitvoeringsbesluit WTZi onder 17, 18, 19, 21.</text:p>
      <text:p text:style-name="ifm_p_mt.3.7mm_ifm">Bij beschikking van 13 januari 2020 met kenmerk CIBG TZi 29080.]2, is HAS Zorg B.V., Pierre Cuypershof 13, 1067 LB Amsterdam, statutair gevestigd in Amsterdam, op grond van artikel 5, eerste lid, van de WTZi toegelaten. HAS Zorg B.V. is een instelling voor begeleiding als bedoeld in artikel 1.2 van het Uitvoeringsbesluit WTZi onder 19.</text:p>
      <text:p text:style-name="ifm_p_mt.3.7mm_ifm">Bij beschikking van 13 januari 2020 met kenmerk CIBG TZi 29089.1, is de toelating van Doenersdreef Zorg B.V., De Binderij 7, 1321 EE Almere, statutair gevestigd in Almere, gewijzigd. Doenersdreef Zorg B.V. is een instelling voor persoonlijke verzorging, begeleiding, behandeling als bedoeld in artikel 1.2 van het Uitvoeringsbesluit WTZi onder 17, 19, 21.</text:p>
      <text:p text:style-name="ifm_p_mt.3.7mm_ifm">Bij beschikking van 19 december 2019 met kenmerk CIBG TZi 29090.1 is Ontdekzorg B.V., Hatertseweg 71, 6533 AC Nijmegen, statutair gevestigd in Nijmegen op grond van artikel 5, eerste lid, van de WTZi toegelaten. Ontdekzorg B.V. is een instelling voor persoonlijke verzorging, verpleging, begeleiding, als bedoeld in artikel 1.2 van het Uitvoeringsbesluit WTZi onder 17, 18, 19.</text:p>
      <text:p text:style-name="ifm_p_mt.3.7mm_ifm">Bij beschikking van 14 januari 2020 met kenmerk CIBG TZi 29094.2, is Gefferie's Care B.V., Valkhoek 2,3201 SM Spijkenisse, statutair gevestigd in Spijkenisse op grond van artikel 5, eerste lid, van de WTZi toegelaten. Gefferie's Care B.V. is een instelling voor persoonlijke verzorging, verpleging en begeleiding als bedoeld in artikel 1.2 van het Uitvoeringsbesluit WTZi onder 17, 18 en 19.</text:p>
      <text:p text:style-name="ifm_p_mt.3.7mm_ifm">Bij beschikking van 19 december 2019 met kenmerk CIBG TZi 29114.1, is Mery Zorg, eenmanszaak, Breughelstraat 154, 2525 RL 's-Gravenhage, op grond van artikel 5, eerste lid, van de WTZi toegelaten. Mery Zorg is een instelling voor persoonlijke verzorging, verpleging, begeleiding, als bedoeld in artikel 1.2 van het Uitvoeringsbesluit WTZi onder 17, 18, 19.</text:p>
      <text:p text:style-name="ifm_p_mt.3.7mm_ifm">Bij beschikking van 13 januari 2020 met kenmerk CIBG TZi 29161.1, is de toelating van Crystal Care, eenmanszaak, Oostzijde 302, 1508 ET Zaandam, gewijzigd. Crystal Care, is een instelling voor persoonlijke verzorging, verpleging, begeleiding, als bedoeld in artikel 1.2 van het Uitvoeringsbesluit WTZi onder 17, 18, 19.</text:p>
      <text:p text:style-name="ifm_p_mt.3.7mm_ifm">Bij beschikking van 14 januari 2020 met kenmerk CIBG TZi 29203.1, is de toelating van Coöperatie Partners in Zorg U.A., 't Dorp 61a, 5384 MB Heesch, statutair gevestigd in Heesch, gemeente Bergheze, ingetrokken.</text:p>
      <text:p text:style-name="ifm_p_mt.3.7mm_ifm">Bij beschikking van 13 januari 2020 met kenmerk CIBG TZi 29207.1, is de toelating van De Vossenburght (eenmanszaak), Noordereinde 2, 9675 TT Winschoten, ingetrokken.</text:p>
      <text:p text:style-name="ifm_p_mt.3.7mm_ifm">Bij beschikking van 14 januari 2020 met kenmerk CIBG TZi 29211.1, is Ggz multicare (éénmanszaak), Rector Buijselstraat 17,5121 JP Rijenop grond van artikel 5, eerste lid, van de WTZi toegelaten. Ggz multicare (éénmanszaak)is een instelling voor medisch specialistische zorg, persoonlijke verzorging, verpleging, begeleiding en behandeling als bedoeld in artikel 1.2 van het Uitvoeringsbesluit WTZi onder 1, 17, 18, 19 en 21.</text:p>
      <text:p text:style-name="ifm_p_mt.3.7mm_ifm">Bij beschikking van 14 januari 2020 met kenmerk CIBG TZi 29220.1, is de toelating van NLeer-Kracht (V.O.F.), Riouwstraat 139, 2585 HP ’s-Gravenhage ingetrokken.</text:p>
      <text:p text:style-name="ifm_p_mt.3.7mm_ifm">Bij beschikking van 10 januari 2020 met kenmerk CIBG TZi 29223.1, is de toelating van Stichting Zorgcentrum Midlife, Parallelweg 254, 2525 NN 's-Gravenhage, statutair gevestigd in ['s-Gravenhage, ingetrokken.</text:p>
      <text:p text:style-name="ifm_p_mt.3.7mm_ifm">Bij beschikking van 14 januari 2020 met kenmerk CIBG TZi 29227.1, is de toelating van Sitagre Verzekerde Zorg B.V., Louwesweg 6, 1066 EC Amsterdam, statutair gevestigd in Amsterdam ingetrokken.</text:p>
      <text:p text:style-name="ifm_p_mt.3.7mm_ifm">Bij beschikking van 14 januari 2020 met kenmerk CIBG TZi 29235.1 is Meemen zorg(t) (éénmanszaak), Lunaweg 112,1115 TA Duivendrecht op grond van artikel 5, eerste lid, van de WTZi toegelaten. Meemen zorg(t) (éénmanszaak) is een instelling voor persoonlijke verzorging, verpleging en begeleiding als bedoeld in artikel 1.2 van het Uitvoeringsbesluit WTZi onder 17, 18 en 19.</text:p>
      <text:p text:style-name="ifm_p_mt.3.7mm_ifm">Bij beschikking van 13 januari 2020 met kenmerk CIBG TZi 29236.1, is de toelating van Boutouzine V.O.F., Trekweg 125, 2516 SC 's-Gravenhage, ingetrokken.</text:p>
      <text:p text:style-name="ifm_p_mt.3.7mm_ifm">Bij beschikking van 13 januari 2020 met kenmerk CIBG TZi 29237.1, is de toelating van Coöperatie Acare Thuiszorg UA, Laan van Presikhaaf 12 – 3, 63826 CE Arnhem, statutair gevestigd in Arnhem, ingetrokken.</text:p>
      <text:p text:style-name="ifm_p_mt.3.7mm_ifm">Bij beschikking van 14 januari 2020 met kenmerk CIBG TZi 29248.1, is de toelating van Maison – Thuiszorg B.V., Havenstraat 91, 1506 PM Zaandam, statutair gevestigd in Zaandam ingetrokken.</text:p>
      <text:p text:style-name="ifm_p_mt.3.7mm_ifm">Bij beschikking van 14 januari 2020 met kenmerk CIBG TZi 29254.1, is de toelating van Révita, Mgr. van Gilsstraat 6, 6461 VG Kerkrade, statutair gevestigd in Kerkrade ingetrokken.</text:p>
      <text:p text:style-name="ifm_p_mt.3.7mm_ifm">Bij beschikking van 14 januari 2020 met kenmerk CIBG TZi 29259.1, is de toelating van Stichting Diagnostiek Limburg, Zusterplein 22, 3703 CB Zeist, statutair gevestigd in Zeis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30 juni 2020 met kenmerk CIBG TZi 29722.2, is Global Healthcare Clinics The Hague B.V., Pippelingstraat 109,2564 RE 's-Gravenhage, statutair gevestigd in 's-Gravenhage op grond van artikel 5, eerste lid, van de WTZi toegelaten. Global Healthcare Clinics The Hague B.V is een instelling voor medisch specialistische zorg als bedoeld in artikel 1.2 van het Uitvoeringsbesluit WTZi onder 1.</text:p>
      <text:p text:style-name="ifm_p_mt.3.7mm_ifm">Bij beschikking van 30 juni 2020 met kenmerk CIBG TZi 29779.1, is LM Zorg B.V., Hoenderkamp 20, 7812 VZ EMMEN, statutair gevestigd in Emmen, op grond van artikel 5, eerste lid, van de WTZi toegelaten. LM Zorg B.V is een instelling voor medisch specialistische zorg, begeleiding, behandeling als bedoeld in artikel 1.2 van het Uitvoeringsbesluit WTZi onder 1, 19, 21.</text:p>
      <text:p text:style-name="ifm_p_mt.3.7mm_ifm">Bij beschikking van 29 juni 2020 met kenmerk CIBG TZi 29913, is BM-Academie, Deventerweg 59, 7214DA te Epse op grond van artikel 5, eerste lid, van de WTZi toegelaten. BM-Academie is een instelling voor begeleiding als bedoeld in artikel 1.2 van het Uitvoeringsbesluit WTZi onder 19.</text:p>
      <text:p text:style-name="ifm_p_mt.3.7mm_ifm">Bij beschikking van 1 juli 2020 met kenmerk CIBG / TZi 29939.1, is de toelating van MediAnaCare B.V., Rentmeesterstraat 46-N, 1315 JS Almere, statutair gevestigd in Almere, gewijzigd. MediAnaCare B.V. is een instelling voor persoonlijke verzorging, verpleging en begeleiding als bedoeld in artikel 1.2 van het Uitvoeringsbesluit WTZi onder 17, 18 en 19.</text:p>
      <text:p text:style-name="ifm_p_mt.3.7mm_ifm">Bij beschikking van 1 juli 2020 met kenmerk CIBG TZi 29987.1, is de toelating van Senas-zorg B.V., Brinkstraat 5, 7902 AC Hoogeveen, statutair gevestigd in Emmen gewijzigd. Senas-zorg B.V. s een instelling voor persoonlijke verzorging, verpleging en begeleiding als bedoeld in artikel 1.2 van het Uitvoeringsbesluit WTZi onder 17, 18 en 19.</text:p>
      <text:p text:style-name="ifm_p_mt.3.7mm_ifm">Bij beschikking van 10 augustus 2020 met kenmerk CIBG TZi 29916.2, is Gooi Zorgt B.V., Rokerijweg 12, 1271 AH Huizen, statutair gevestigd in Huizen op grond van artikel 5, eerste lid, van de WTZi toegelaten. Gooi Zorgt B.V. is een instelling voor persoonlijke verzorging, verpleging en begeleiding als bedoeld in artikel 1.2 van het Uitvoeringsbesluit WTZi onder 17, 18 en 19.</text:p>
      <text:p text:style-name="ifm_p_mt.3.7mm_ifm">Bij beschikking van 10 augustus 2020 met kenmerk CIBG TZi 30012.3, is Psychologenpraktijk Oss B.V., Raadhuislaan 2A, 5341 GM Oss, statutair gevestigd in Nijmegen, op grond van artikel 5, eerste lid, van de WTZi toegelaten. Psychologenpraktijk Oss B.V. is een instelling voor medisch specialistische zorg als bedoeld in artikel 1.2 van het Uitvoeringsbesluit WTZi onder 1.</text:p>
      <text:p text:style-name="ifm_p_mt.3.7mm_ifm">Bij beschikking van 29 juli 2020 met kenmerk CIBG TZi 269860.1, is De Passie Holding B.V., Poort van Midden Gelderland Blauw 3, 6666 LR Heteren, statutair gevestigd in gemeente Overbetuwe op grond van artikel 5, eerste lid, van de WTZi toegelaten. De Passie Holding B.V. is een instelling voor persoonlijke verzorging en begeleiding als bedoeld in artikel 1.2 van het Uitvoeringsbesluit WTZi onder 17 en 19.</text:p>
      <text:p text:style-name="ifm_p_mt.3.7mm_ifm">Bij beschikking van 29 juli 2020 met kenmerk CIBG TZi 269860.1, is De Passie Holding B.V., Poort van Midden Gelderland Blauw 3, 6666 LR Heteren, statutair gevestigd in gemeente Overbetuwe op grond van artikel 5, eerste lid, van de WTZi toegelaten. De Passie Holding B.V. is een instelling voor persoonlijke verzorging en begeleiding als bedoeld in artikel 1.2 van het Uitvoeringsbesluit WTZi onder 17 en 19.</text:p>
      <text:p text:style-name="ifm_p_mt.3.7mm_ifm">Bij beschikking van 29 juli 2020 met kenmerk CIBG TZi 29747.3, is Farm Residence Nederland B.V., Boerestreek 12, 9211 TV Kortehemmen, statutair gevestigd in Smallingerland, op grond van artikel 5, eerste lid, van de WTZi toegelaten. Farm Residence Nederland B.V. is een instelling voor begeleiding, als bedoeld in artikel 1.2 van het Uitvoeringsbesluit WTZi onder 19.</text:p>
      <text:p text:style-name="ifm_p_mt.3.7mm_ifm">Bij beschikking van 29 juli 2020 met kenmerk CIBG TZi 269860.1, is De Passie Holding B.V., Poort van Midden Gelderland Blauw 3, 6666 LR Heteren, statutair gevestigd in gemeente Overbetuwe op grond van artikel 5, eerste lid, van de WTZi toegelaten. De Passie Holding B.V. is een instelling voor persoonlijke verzorging en begeleiding als bedoeld in artikel 1.2 van het Uitvoeringsbesluit WTZi onder 17 en 19.</text:p>
      <text:p text:style-name="ifm_p_mt.3.7mm_ifm">Bij beschikking van 29 juli 2020 met kenmerk CIBG / TZi 29921.2, is Stichting Surplus, Lasondersingel 133, 7514 BP Enschede, statutair gevestigd in gemeente Enschede, op grond van artikel 5, eerste lid, van de WTZi toegelaten. Stichting Surplus is een instelling voor begeleiding als bedoeld in artikel 1.2 van het Uitvoeringsbesluit WTZi onder 19.</text:p>
      <text:p text:style-name="ifm_p_mt.3.7mm_ifm">Bij beschikking van 30 juli 2020 met kenmerk CIBG TZi 29949, is de toelating van Tenaxzorg (eenmanszaak), Merlijnstraat 72, 5805VM te Gouda ingetrokken.</text:p>
      <text:p text:style-name="ifm_p_mt.3.7mm_ifm">Bij beschikking van 29 juli 2020 met kenmerk CIBG TZi 30010.1, is Bizorg B.V., Korte Hoogstraat 15-C, 3011 GJ Rotterdam, statutair gevestigd in Rotterdam, op grond van artikel 5, eerste lid, van de WTZi toegelaten. Bizorg B.V. is een instelling voor persoonlijke verzorging, verpleging en begeleiding als bedoeld in artikel 1.2 van het Uitvoeringsbesluit WTZi onder 17, 18 en 19.</text:p>
      <text:p text:style-name="ifm_p_mt.3.7mm_ifm">Bij beschikking van 29 juli 2020 met kenmerk CIBG TZi 30017.2, is De hart voor thuis stichting, de Doeschot 15, 7251 VH Vorden, statutair gevestigd in gemeente Bronckhorst, op grond van artikel 5, eerste lid, van de WTZi toegelaten. De hart voor thuis stichting is een instelling persoonlijke verzorging, verpleging en begeleiding voor als bedoeld in artikel 1.2 van het Uitvoeringsbesluit WTZi onder 17, 18 en 19.</text:p>
      <text:p text:style-name="ifm_p_mt.3.7mm_ifm">Bij beschikking van 31 juli 2020 met kenmerk CIBG / TZi 30021.1, is de toelating van Stichting Het Kopland, Oostergoweg 1-d, 8911 MA Leeuwarden, statutair gevestigd in gemeente Leeuwarden, gewijzigd. Stichting Het Kopland is een instelling voor begeleiding en behandeling als bedoeld in artikel 1.2 van het Uitvoeringsbesluit WTZi onder 19 en 21.</text:p>
      <text:p text:style-name="ifm_p_mt.3.7mm_ifm">Bij beschikking van 29 juli 2020 met kenmerk CIBG TZi 30031.2, Curalma Elsendael B.V., Dokter Peelenstraat 6, 5831 EG Boxmeer, statutair gevestigd in Oldenzaal, op grond van artikel 5, eerste lid, van de WTZi toegelaten. Curalma Elsendael B.V. is een instelling voor medisch specialistische zorg als bedoeld in artikel 1.2 van het Uitvoeringsbesluit WTZi onder 17, 18 en 19.</text:p>
      <text:p text:style-name="ifm_p_mt.3.7mm_ifm">Bij beschikking van 3 augustus 2020 met kenmerk CIBG TZi 30043.2, is Vakkundig Zorg Instituut VZI Rijnmond (v.o.f.), Boezembocht 19, 3034 KA Rotterdam, op grond van artikel 5, eerste lid, van de WTZi toegelaten. Vakkundig Zorg Instituut VZI Rijnmond is een instelling voor persoonlijke verzorging, verpleging en begeleiding als bedoeld in artikel 1.2 van het Uitvoeringsbesluit WTZi onder 17, 18 en 19.</text:p>
      <text:p text:style-name="ifm_p_mt.3.7mm_ifm">Bij beschikking van 29 juli 2020 met kenmerk CIBG / TZi 30072.1, is de toelating van I Care, You Care B.V., Anthonie van Dijcklaan 109, 2251 XN Voorschoten, statutair gevestigd in Voorschoten, ingetrokken.</text:p>
      <text:p text:style-name="ifm_p_mt.3.7mm_ifm">Bij beschikking van 29 juli 2020 met kenmerk CIBG / TZi 30096.1, is de toelating van MENT GGZ B.V., Joubertweg 8, 6861 DN Oosterbeek, statutair gevestigd in Velp, gemeente Rheden, gewijzigd. MENT GGZ B.V. is een instelling voor medisch specialistische zorg en begeleiding als bedoeld in artikel 1.2 van het Uitvoeringsbesluit WTZi onder 1 en 19.</text:p>
      <text:p text:style-name="ifm_p_mt.3.7mm_ifm">Bij beschikking van 30 juli 2020 met kenmerk CIBG TZi 30141, is Agape Joycare (V.O.F.), Hullenbergweg 413, Unit 4.3B, 1101CS Amsterdam op grond van artikel 5, eerste lid, van de WTZi toegelaten. Agape Joycare is een instelling voor persoonlijke verzorging, verpleging en begeleiding als bedoeld in artikel 1.2 van het Uitvoeringsbesluit WTZi onder 17, 18 en 19.</text:p>
      <text:p text:style-name="ifm_p_mt.3.7mm_ifm">Bij beschikking van 30 juli 2020 met kenmerk CIBG TZi 30151.1, is de toelating van Stichting Diagnostisch Centrum West-Friesland, Maelsonstraat 3, 1624 NP Hoorn, statutair gevestigd in Hoorn ingetrokken.</text:p>
      <text:p text:style-name="ifm_p_mt.3.7mm_ifm">Bij beschikking van 18 augustus 2020 met kenmerk CIBG TZi 30061.1, is Stichting De Novo, Beilerstraat 205, 9401 PJ Assen, statutair gevestigd in Assen op grond van artikel 5, eerste lid, van de WTZi toegelaten. Stichting De Novo is een instelling voor persoonlijke verzorging, verpleging en begeleiding als bedoeld in artikel 1.2 van het Uitvoeringsbesluit WTZi onder 17, 18 en 19.</text:p>
      <text:p text:style-name="ifm_p_mt.3.7mm_ifm">Bij beschikking van 19 augustus 2020 met kenmerk CIBG / TZi 30111.1, is Stichting Tien Yan Nederland, Langswater 95, 1069 TR Amsterdam, statutair gevestigd in gemeente Amsterdam, op grond van artikel 5, eerste lid, van de WTZi toegelaten. Stichting Tien Yan Nederland is een instelling voor persoonlijke verzorging, verpleging en begeleiding als bedoeld in artikel 1.2 van het Uitvoeringsbesluit WTZi onder 17, 18 en 19.</text:p>
      <text:p text:style-name="ifm_p_mt.3.7mm_ifm">Bij beschikking van 21 augustus 2020 met kenmerk CIBG TZi 30201.1, is Zorgland B.V., Ligusterbaan 1, kamer 208, 2908 LW Capelle aan den IJssel, statutair gevestigd in Rotterdam op grond van artikel 5, eerste lid, van de WTZi toegelaten. Zorgland B.V is een instelling voor persoonlijke verzorging, verpleging en begeleiding als bedoeld in artikel 1.2 van het Uitvoeringsbesluit WTZi onder 17, 18 en 19.</text:p>
      <text:p text:style-name="ifm_p_mt.3.7mm_ifm">Bij beschikking van 20 augustus 2020 met kenmerk CIBG TZi 30087.1, is seasonscare B.V., Schipborgstraat 4, Kantoor B1, 2541 PL 's-Gravenhage, statutair gevestigd in 's-Gravenhage, op grond van artikel 5, eerste lid, van de WTZi toegelaten. seasonscare B.V. is een instelling voor persoonlijke verzorging, verpleging en begeleiding als bedoeld in artikel 1.2 van het Uitvoeringsbesluit WTZi onder 17, 18 en 19.</text:p>
      <text:p text:style-name="ifm_p_mt.3.7mm_ifm">Bij beschikking van 20 augustus 2020 met kenmerk CIBG TZi 30087.1, is seasonscare B.V., Schipborgstraat 4, Kantoor B1, 2541 PL 's-Gravenhage, statutair gevestigd in 's-Gravenhage, op grond van artikel 5, eerste lid, van de WTZi toegelaten. seasonscare B.V. is een instelling voor persoonlijke verzorging, verpleging en begeleiding als bedoeld in artikel 1.2 van het Uitvoeringsbesluit WTZi onder 17, 18 en 19.</text:p>
      <text:p text:style-name="ifm_p_mt.3.7mm_ifm">Bij beschikking van 24 augustus 2020 met kenmerk CIBG / TZi 29924.1, is Centura B.V., Genemuidenstraat 208, Unit 7, 2545 NZ 's-Gravenhage, statutair gevestigd in 's-Gravenhage, op grond van artikel 5, eerste lid, van de WTZi toegelaten. Centura B.V. is een instelling voor persoonlijke verzorging, verpleging en begeleiding als bedoeld in artikel 1.2 van het Uitvoeringsbesluit WTZi onder 17, 18 en 19.</text:p>
      <text:p text:style-name="ifm_p_mt.3.7mm_ifm">Bij beschikking van 18 augustus 2020 met kenmerk CIBG TZi 29575.2, is Zorggroep Perspectief B.V., Oosterbroek 1, 9761 TG Eelde, statutair gevestigd in Assen statutair op grond van artikel 5, eerste lid, van de WTZi toegelaten. Zorggroep Perspectief B.V. is een instelling voor persoonlijke verzorging en begeleiding als bedoeld in artikel 1.2 van het Uitvoeringsbesluit WTZi onder 17 en 19.</text:p>
      <text:p text:style-name="ifm_p_mt.3.7mm_ifm">Bij beschikking van 21 augustus 2020 met kenmerk CIBG TZi 29950.1, is Psycholoog Nederland B.V., Emmastraat 51,1213 AK Hilversum, statutair gevestigd in Huizen op grond van artikel 5, eerste lid, van de WTZi toegelaten. Psycholoog Nederland B.V. is een instelling voor medisch specialistische zorg als bedoeld in artikel 1.2 van het Uitvoeringsbesluit WTZi onder 1.</text:p>
      <text:p text:style-name="ifm_p_mt.3.7mm_ifm">Bij beschikking van 19 augustus 2020 met kenmerk CIBG TZi 30216.1, is Autisme Expertise Centrum (AECSU), Birdaarderstraatweg 70, 9101 DC Dokkum, op grond van artikel 5, eerste lid, van de WTZi toegelaten. Autisme Expertise Centrum (AECSU) is een instelling voor medisch specialistische zorg, begeleiding en behandeling als bedoeld in artikel 1.2 van het Uitvoeringsbesluit WTZi onder 17, 19 en 21.</text:p>
      <text:p text:style-name="ifm_p_mt.3.7mm_ifm">Bij beschikking van 18 augustus 2020 met kenmerk CIBG TZi 29911.3, is Home Life Care (eenmanszaak), Ootmarsumstraat 27, 2541 CD Den Haag, op grond van artikel 5, eerste lid, van de WTZi toegelaten. Home Life Care is een instelling voor persoonlijke verzorging en begeleiding als bedoeld in artikel 1.2 van het Uitvoeringsbesluit WTZi onder 17 en 19.</text:p>
      <text:p text:style-name="ifm_p_mt.3.7mm_ifm">Bij beschikking van 19 augustus 2020 met kenmerk CIBG TZi 29904.2, is Stichting Marnes GGZ, De Kleine Elst 24, 5246 JH Rosmalen, statutair gevestigd in Rosmalen op grond van artikel 5, eerste lid, van de WTZi toegelaten. Stichting Marnes GGZ is een instelling voor medisch specialistische zorg als bedoeld in artikel 1.2 van het Uitvoeringsbesluit WTZi onder 1.</text:p>
      <text:p text:style-name="ifm_p_mt.3.7mm_ifm">Bij beschikking van 18 augustus 2020 met kenmerk CIBG TZi 29911.3, is Home Life Care (eenmanszaak), Ootmarsumstraat 27, 2541 CD Den Haag, op grond van artikel 5, eerste lid, van de WTZi toegelaten. Home Life Care is een instelling voor persoonlijke verzorging en begeleiding als bedoeld in artikel 1.2 van het Uitvoeringsbesluit WTZi onder 17 en 19.</text:p>
      <text:p text:style-name="ifm_p_mt.3.7mm_ifm">Bij beschikking van 24 augustus 2020 met kenmerk CIBG / TZi 29924.1, is Centura B.V., Genemuidenstraat 208, Unit 7, 2545 NZ 's-Gravenhage, statutair gevestigd in 's-Gravenhage, op grond van artikel 5, eerste lid, van de WTZi toegelaten. Centura B.V. is een instelling voor persoonlijke verzorging, verpleging en begeleiding als bedoeld in artikel 1.2 van het Uitvoeringsbesluit WTZi onder 17, 18 en 19.</text:p>
      <text:p text:style-name="ifm_p_mt.3.7mm_ifm">Bij beschikking van 21 augustus 2020 met kenmerk CIBG TZi 29950.1, is Psycholoog Nederland B.V., Emmastraat 51,1213 AK Hilversum, statutair gevestigd in Huizen op grond van artikel 5, eerste lid, van de WTZi toegelaten. Psycholoog Nederland B.V. is een instelling voor medisch specialistische zorg als bedoeld in artikel 1.2 van het Uitvoeringsbesluit WTZi onder 1.</text:p>
      <text:p text:style-name="ifm_p_mt.3.7mm_ifm">Bij beschikking van 21 augustus 2020 met kenmerk CIBG TZi 29971.2, is Coöperatie LIZ U.A., Andeslaan 18,5801 KE Venray, statutair gevestigd in Venray op grond van artikel 5, eerste lid, van de WTZi toegelaten. Coöperatie LIZ U.A is een instelling voor persoonlijke verzorging, verpleging en begeleiding als bedoeld in artikel 1.2 van het Uitvoeringsbesluit WTZi onder 17, 18 en 19.</text:p>
      <text:p text:style-name="ifm_p_mt.3.7mm_ifm">Bij beschikking van 18 augustus 2020 met kenmerk CIBG TZi 30004.1, is Amsterdam-Zorg B.V., Wilhelmus Leemansstraat 39 1, 1065 CX Amsterdam, statutair gevestigd in Amsterdam, op grond van artikel 5, eerste lid, van de WTZi toegelaten. Amsterdam-Zorg B.V. is een instelling voor persoonlijke verzorging, verpleging en begeleiding als bedoeld in artikel 1.2 van het Uitvoeringsbesluit WTZi onder 17, 18 en 19.</text:p>
      <text:p text:style-name="ifm_p_mt.3.7mm_ifm">Bij beschikking van 18 augustus 2020 met kenmerk CIBG / TZi 30022.1, is Thuiszorgbureau CuraSpes B.V., Mexicosingel 23, 2548 HA 's-Gravenhage, statutair gevestigd in 's-Gravenhage, op grond van artikel 5, eerste lid, van de WTZi toegelaten. Thuiszorgbureau CuraSpes B.V. is een instelling voor persoonlijke verzorging, verpleging en begeleiding als bedoeld in artikel 1.2 van het Uitvoeringsbesluit WTZi onder 17, 18 en 19.</text:p>
      <text:p text:style-name="ifm_p_mt.3.7mm_ifm">Bij beschikking van 21 augustus 2020 met kenmerk CIBG TZi 30023.1, is Thuiszorg ZaanCare B.V., Zilverschoonlaan 69, 1562 RC Krommenie, statutair gevestigd in Zaanstad op grond van artikel 5, eerste lid, van de WTZi toegelaten. Thuiszorg ZaanCare B.V. is een instelling voor persoonlijke verzorging, verpleging en begeleiding als bedoeld in artikel 1.2 van het Uitvoeringsbesluit WTZi onder 17, 18 en 19.</text:p>
      <text:p text:style-name="ifm_p_mt.3.7mm_ifm">Bij beschikking van 18 augustus 2020 met kenmerk CIBG TZi 30025.1, is TIGO Wonen B.V., Gerard Doustraat 47,3781 EJ Voorthuizen, statutair gevestigd in Voorthuizen op grond van artikel 5, eerste lid, van de WTZi toegelaten. TIGO Wonen B.V is een instelling voor persoonlijke verzorging, verpleging en begeleiding als bedoeld in artikel 1.2 van het Uitvoeringsbesluit WTZi onder 17, 18 en 19.</text:p>
      <text:p text:style-name="ifm_p_mt.3.7mm_ifm">Bij beschikking van 18 augustus 2020 met kenmerk CIBG TZi 30035, is de toelating van Adhoc Zorg &amp; Welzijn (eenmanszaak), Heeswijkstraat 1, 2275 EA Voorburg gewijzigd. Adhoc Zorg &amp; Welzijn (eenmanszaak) is een instelling voor persoonlijke verzorging, verpleging, begeleiding en behandeling, anders dan behandeling gedragswetenschappelijke aard als bedoeld in artikel 1.2 van het Uitvoeringsbesluit WTZi onder 17, 18, 19 en 21.</text:p>
      <text:p text:style-name="ifm_p_mt.3.7mm_ifm">Bij beschikking van 18 augustus 2020 met kenmerk CIBG TZi 30041.2, is Meer in Zorg B.V., Mient 557, 2564 LE Den Haag, statutair gevestigd in, statutair gevestigd in Den Haag, op grond van artikel 5, eerste lid, van de WTZi toegelaten. Meer in Zorg B.V. is een instelling voor persoonlijke verzorging, verpleging en begeleiding als bedoeld in artikel 1.2 van het Uitvoeringsbesluit WTZi onder 17, 18 en 19.</text:p>
      <text:p text:style-name="ifm_p_mt.3.7mm_ifm">Bij beschikking van 18 augustus 2020 met kenmerk CIBG TZi 30045.1, is LaudaZorg B.V., Vijverlaan 14, 3633 EH Vreeland, statutair gevestigd in gemeente Stichtse Vecht, op grond van artikel 5, eerste lid, van de WTZi toegelaten. LaudaZorg B.V. is een instelling voor persoonlijke verzorging, verpleging en begeleiding als bedoeld in artikel 1.2 van het Uitvoeringsbesluit WTZi onder 17, 18 en 19.</text:p>
      <text:p text:style-name="ifm_p_mt.3.7mm_ifm">Bij beschikking van 18 augustus 2020 met kenmerk CIBG / TZi 30054.1, is Stichting Zorgbeheer Friesland, Aengwirderweg 346, 8458 CL Tjalleberd, statutair gevestigd in Tjalleberd, gemeente Heerenveen, op grond van artikel 5, eerste lid, van de WTZi toegelaten. Stichting Zorgbeheer Friesland is een instelling voor medisch specialistische zorg als bedoeld in artikel 1.2 van het Uitvoeringsbesluit WTZi onder 1.</text:p>
      <text:p text:style-name="ifm_p_mt.3.7mm_ifm">Bij beschikking van 18 augustus 2020 met kenmerk CIBG TZi 30056.1, is Point O GGZ B.V., Pastoor van Winkelstraat 39, 5374 BG Schaijk, statutair gevestigd in Schaijk, op grond van artikel 5, eerste lid, van de WTZi toegelaten. Point O GGZ B.V. is een instelling voor medisch specialistische zorg als bedoeld in artikel 1.2 van het Uitvoeringsbesluit WTZi onder 1.</text:p>
      <text:p text:style-name="ifm_p_mt.3.7mm_ifm">Bij beschikking van 18 augustus 2020 met kenmerk CIBG TZi 30061.1, is Stichting De Novo, Beilerstraat 205, 9401 PJ Assen, statutair gevestigd in Assen op grond van artikel 5, eerste lid, van de WTZi toegelaten. Stichting De Novo is een instelling voor persoonlijke verzorging, verpleging en begeleiding als bedoeld in artikel 1.2 van het Uitvoeringsbesluit WTZi onder 17, 18 en 19.</text:p>
      <text:p text:style-name="ifm_p_mt.3.7mm_ifm">Bij beschikking van19 augustus 2020 met kenmerk CIBG TZi 30077.1, is Besa Zorg en Advies B.V., Meander 215, Kantoorruimte/Kamer 1-12, 6825 MC Arnhem, statutair gevestigd in Arnhem, op grond van artikel 5, eerste lid, van de WTZi toegelaten. Besa Zorg en Advies B.V. is een instelling voor persoonlijke verzorging, verpleging en begeleiding als bedoeld in artikel 1.2 van het Uitvoeringsbesluit WTZi onder 17, 18 en 19.</text:p>
      <text:p text:style-name="ifm_p_mt.3.7mm_ifm">Bij beschikking van 20 augustus 2020 met kenmerk CIBG TZi 30080.2, is Zorg van Nassau (eenmanszaak), Keesomstraat 71, 2041 XC Zandvoort op grond van artikel 5, eerste lid, van de WTZi toegelaten. Zorg van Nassau (eenmanszaak) is een instelling voor persoonlijke verzorging, verpleging, begeleiding en behandeling als bedoeld in artikel 1.2 van het Uitvoeringsbesluit WTZi onder 17, 18, 19 en 21.</text:p>
      <text:p text:style-name="ifm_p_mt.3.7mm_ifm">Bij beschikking van 20 augustus 2020 met kenmerk CIBG TZi 30087.1, is seasonscare B.V., Schipborgstraat 4, Kantoor B1, 2541 PL 's-Gravenhage, statutair gevestigd in 's-Gravenhage, op grond van artikel 5, eerste lid, van de WTZi toegelaten. seasonscare B.V. is een instelling voor persoonlijke verzorging, verpleging en begeleiding als bedoeld in artikel 1.2 van het Uitvoeringsbesluit WTZi onder 17, 18 en 19.</text:p>
      <text:p text:style-name="ifm_p_mt.3.7mm_ifm">Bij beschikking van 19 augustus 2020 met kenmerk CIBG / TZi 30111.1, is Stichting Tien Yan Nederland, Langswater 95, 1069 TR Amsterdam, statutair gevestigd in gemeente Amsterdam, op grond van artikel 5, eerste lid, van de WTZi toegelaten. Stichting Tien Yan Nederland is een instelling voor persoonlijke verzorging, verpleging en begeleiding als bedoeld in artikel 1.2 van het Uitvoeringsbesluit WTZi onder 17, 18 en 19.</text:p>
      <text:p text:style-name="ifm_p_mt.3.7mm_ifm">Bij beschikking van 19 augustus 2020 met kenmerk CIBG TZi 30117.1, is Zorg+Welzijn B.V., Agaatvlindersingel 14, 3544 ZA Utrecht, statutair gevestigd in Utrecht, op grond van artikel 5, eerste lid, van de WTZi toegelaten. Zorg+Welzijn B.V. is een instelling voor persoonlijke verzorging, verpleging, begeleiding, behandeling als bedoeld in artikel 1.2 van het Uitvoeringsbesluit WTZi onder 17, 18, 19 en 21.</text:p>
      <text:p text:style-name="ifm_p_mt.3.7mm_ifm">Bij beschikking van 19 augustus 2020 met kenmerk CIBG TZi 30118.2, is Syma Gespecialiseerde GGZ (Scheffer en Legra Gespecialiseerde GGZ B.V.), Westeinderhof 10, 2841 VW Moordrecht, statutair gevestigd in Breda, op grond van artikel 5, eerste lid, van de WTZi toegelaten. Syma Gespecialiseerde GGZ (Scheffer en Legra Gespecialiseerde GGZ B.V.) is een instelling voor medisch specialistische zorg als bedoeld in artikel 1.2 van het Uitvoeringsbesluit WTZi onder 1.</text:p>
      <text:p text:style-name="ifm_p_mt.3.7mm_ifm">Bij beschikking van 21 augustus 2020 met kenmerk CIBG TZi 30168.1, is BatZggz B.V., Van Oldenbarneveltstraat 2 c, 6662 AT Elst, statutair gevestigd in Elst, gemeente Overbetuwe op grond van artikel 5, eerste lid, van de WTZi toegelaten. BatZggz B.V. is een instelling voor medisch specialistische zorg en behandeling als bedoeld in artikel 1.2 van het Uitvoeringsbesluit WTZi onder 1 en 21.</text:p>
      <text:p text:style-name="ifm_p_mt.3.7mm_ifm">Bij beschikking van 21 augustus 2020 met kenmerk CIBG TZi 30170.2, is de toelating van CL-Grace Care B.V., Schillingstraat 2, 2991 XW Barendrecht, statutair gevestigd in Hoogvliet Rotterdam gewijzigd. CL-Grace Care B.V. is een instelling voor persoonlijke verzorging, verpleging, begeleiding en behandeling als bedoeld in artikel 1.2 van het Uitvoeringsbesluit WTZi onder 17, 18, 19 en 21.</text:p>
      <text:p text:style-name="ifm_p_mt.3.7mm_ifm">Bij beschikking van 21 augustus 2020 met kenmerk CIBG TZi 30180.1, is We Care4People Zorg&amp;Welzijn B.V., Lulofsstraat 76, 2521 AM 's-Gravenhage, statutair gevestigd in 's-Gravenhage op grond van artikel 5, eerste lid, van de WTZi toegelaten. We Care4People Zorg&amp;Welzijn B.V. is een instelling voor persoonlijke verzorging, verpleging en begeleiding als bedoeld in artikel 1.2 van het Uitvoeringsbesluit WTZi onder 17, 18 en 19.</text:p>
      <text:p text:style-name="ifm_p_mt.3.7mm_ifm">Bij beschikking van 19 met kenmerk CIBG TZi 19 augustus 2020, is Holland Zorg Partners B.V., Zuiderwouder Dorpsstraat 31, 1153 PD Zuiderwoude, statutair gevestigd in Zuiderwoude op grond van artikel 5, eerste lid, van de WTZi toegelaten. Holland Zorg Partners B.V is een instelling voor persoonlijke verzorging, verpleging, begeleiding en behandeling als bedoeld in artikel 1.2 van het Uitvoeringsbesluit WTZi onder 17, 18, 19 en 21.</text:p>
      <text:p text:style-name="ifm_p_mt.3.7mm_ifm">Bij beschikking van 21 augustus 2020 met kenmerk CIBG TZi 30201.1, is Zorgland B.V., Ligusterbaan 1, kamer 208, 2908 LW Capelle aan den IJssel, statutair gevestigd in Rotterdam op grond van artikel 5, eerste lid, van de WTZi toegelaten. Zorgland B.V is een instelling voor persoonlijke verzorging, verpleging en begeleiding als bedoeld in artikel 1.2 van het Uitvoeringsbesluit WTZi onder 17, 18 en 19.</text:p>
      <text:p text:style-name="ifm_p_mt.3.7mm_ifm">Bij beschikking van 19 augustus 2020 met kenmerk CIBG TZi 30216.1, is Autisme Expertise Centrum (AECSU), Birdaarderstraatweg 70, 9101 DC Dokkum, op grond van artikel 5, eerste lid, van de WTZi toegelaten. Autisme Expertise Centrum (AECSU) is een instelling voor medisch specialistische zorg, begeleiding en behandeling als bedoeld in artikel 1.2 van het Uitvoeringsbesluit WTZi onder 17, 19 en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035</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035</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Beschikkingen,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Beschikkingen, Centraal Informatiepunt Beroepen Gezondheidszorg (CIBG)</meta:user-defined>
    <meta:user-defined meta:name="DCTERMS.W3CDTF/DCTERMS.available">2020-11-10</meta:user-defined>
  </office:meta>
</office:document-meta>
</file>