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9800*"/>
    </style:style>
    <style:style style:family="table-column" style:name="table1.tg1.col2">
      <style:table-column-properties style:rel-column-width="14200*"/>
    </style:style>
    <style:style style:family="table-column" style:name="table1.tg1.col3">
      <style:table-column-properties style:rel-column-width="14200*"/>
    </style:style>
    <style:style style:family="table-column" style:name="table2.tg1.col1">
      <style:table-column-properties style:rel-column-width="9100*"/>
    </style:style>
    <style:style style:family="table-column" style:name="table2.tg1.col2">
      <style:table-column-properties style:rel-column-width="39000*"/>
    </style:style>
    <style:style style:family="table-column" style:name="table3.tg1.col1">
      <style:table-column-properties style:column-width="532"/>
    </style:style>
    <style:style style:family="table-column" style:name="table4.tg1.col1">
      <style:table-column-properties style:rel-column-width="53200*"/>
    </style:style>
    <style:style style:family="table-column" style:name="table5.tg1.col1">
      <style:table-column-properties style:rel-column-width="5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3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abellen 13a en 13b Inkomstenregeling militairen</text:h>
      <text:p text:style-name="ifm_p_font.italic_mt.7.4mm_ifm">30 oktober 2020,</text:p>
      <text:p text:style-name="ifm_p_font.italic_ifm">Nr. BS/2020021070</text:p>
      <text:p text:style-name="ifm_p_mt.3.7mm_ifm">De Staatssecretaris van Defensie</text:p>
      <text:p text:style-name="ifm_p_mt.3.7mm_ifm">Gelet op de artikelen 13a en 13b van de Inkomstenregeling militairen</text:p>
      <text:p text:style-name="ifm_p_mt.3.7mm_indent.0mm_ifm">Besluit:</text:p>
      <text:h text:style-name="ifm_p_font.bold_mt.5.08mm_page.keep-with-next_ifm" text:outline-level="2">ARTIKEL<text:s/>I<text:s/></text:h>
      <text:p text:style-name="ifm_p_font.roman_mt.4.23mm_ifm">In de Inkomstenregeling militairen worden de tabellen 13a en 13b vervangen door de tabellen 13a en 13b, opgenomen als bijlage bij deze regeling. </text:p>
      <text:h text:style-name="ifm_p_font.bold_mt.5.08mm_page.keep-with-next_ifm" text:outline-level="2">ARTIKEL<text:s/>II<text:s/></text:h>
      <text:p text:style-name="ifm_p_mt.4.23mm_ifm">Deze regeling treedt in werking op 1 januari 2021.</text:p>
      <text:p text:style-name="ifm_p_mt.3.7mm_ifm">Deze regeling wordt met toelichting in de Staatscourant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h>
      <text:h text:style-name="ifm_p_font.bold_mt.5.08mm_page.keep-with-next_ifm" text:outline-level="5">Tabel 13a IRM 2021</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mt.4.23mm_ifm">Aangesteld voor de functie van:</text:span></text:p>
          </table:table-cell>
          <table:table-cell table:style-name="table.cell.border-top.border-bottom.border-right.padding-top.top.pleft.pright">
            <text:p text:style-name="text.cell.7.right"/>
          </table:table-cell>
          <table:table-cell table:style-name="table.cell.border-top.border-bottom.border-right.padding-top.top.pleft.pright">
            <text:p text:style-name="text.cell.7.right"><text:span text:style-name="ifm_span_font.bold_ifm">Premiebedrag per jaar</text:span></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right"/>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right"/>
          </table:table-cell>
          <table:table-cell table:style-name="table.cell.border-bottom.border-right.padding-top.top.pleft.pright">
            <text:p text:style-name="text.cell.7.right">€ 11.000</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right"/>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Officier Arts</text:p>
          </table:table-cell>
          <table:table-cell table:style-name="table.cell.border-bottom.border-right.padding-top.top.pleft.pright">
            <text:p text:style-name="text.cell.7.right"/>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text:span text:style-name="ifm_span_font.bold_ifm">Behorende tot een categorie in:</text:span></text:p>
          </table:table-cell>
          <table:table-cell table:style-name="table.cell.border-bottom.border-right.padding-top.top.pleft.pright">
            <text:p text:style-name="text.cell.7.right"><text:span text:style-name="ifm_span_font.bold_ifm">Premiebedrag per maand<text:span text:style-name="ifm_span_font.superscript_ifm"><text:bookmark-ref text:reference-format="text" text:ref-name="n1">1</text:bookmark-ref></text:span>
                              </text:span></text:p>
          </table:table-cell>
          <table:table-cell table:style-name="table.cell.border-bottom.border-right.padding-top.top.pleft.pright">
            <text:p text:style-name="text.cell.7.right"><text:span text:style-name="ifm_span_font.bold_ifm">Premiebedrag per jaar</text:span></text:p>
          </table:table-cell>
        </table:table-row>
        <table:table-row>
          <table:table-cell table:style-name="table.cell.border-bottom.border-left.border-right.padding-top.top.pleft.pright">
            <text:p text:style-name="text.cell.7.left">Premiegroep 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Premiegroep 4</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 4.800</text:p>
          </table:table-cell>
        </table:table-row>
        <table:table-row>
          <table:table-cell table:style-name="table.cell.border-bottom.border-left.border-right.padding-top.top.pleft.pright">
            <text:p text:style-name="text.cell.7.left">Premiegroep 3</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3.600</text:p>
          </table:table-cell>
        </table:table-row>
        <table:table-row>
          <table:table-cell table:style-name="table.cell.border-bottom.border-left.border-right.padding-top.top.pleft.pright">
            <text:p text:style-name="text.cell.7.left">Premiegroep 2</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 2.400</text:p>
          </table:table-cell>
        </table:table-row>
        <table:table-row>
          <table:table-cell table:style-name="table.cell.border-bottom.border-left.border-right.padding-top.top.pleft.pright">
            <text:p text:style-name="text.cell.7.left">Premiegroep 1</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20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Alleen ter indicatie zijn de maandbedragen vermeld, uitbetaling premie vindt plaats na afronding initiële opleiding en dienverplichtin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Premiegroep 5</text:span></text:p>
          </table:table-cell>
          <table:table-cell table:style-name="table.cell.border-top.border-bottom.border-right.padding-top.top.pleft.pright">
            <text:p text:style-name="text.cell.7.left"><text:span text:style-name="ifm_span_font.bold-italic_ifm">€ 6.0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luchtgevechtsleiding (PMO)</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4</text:span></text:p>
          </table:table-cell>
          <table:table-cell table:style-name="table.cell.border-bottom.border-right.padding-top.top.pleft.pright">
            <text:p text:style-name="text.cell.7.left"><text:span text:style-name="ifm_span_font.bold-italic_ifm">€ 4.8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Off Cyber, OOFF TD (Sewaco, Platform, TDV en WDV), VeVa Mechatronica-3, VeVa VOT-3/4</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Cyber, SGT LOG TD/VST-EST-SST-EODD (mbo-3), SGT GN (mbo-3/4), SGT ICT, VeVa Mechatronica-3, VeVa VOT-3/4</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Cyber, OO Vliegtuigonderhoud (B1/B2), OO GU Mech, OO IDT-IVT/IVS (Elek), OO CIS/transmissie, OO LGL, OO Munitietechniek, VeVa Mechatronica-3, VeVa VOT-3/4,</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Off Cyber, WMR Cyber</text:p>
          </table:table-cell>
        </table:table-row>
        <table:table-row>
          <table:table-cell table:style-name="table.cell.border-bottom.border-left.border-right.padding-top.top.pleft.pright">
            <text:p text:style-name="text.cell.7.left"><text:span text:style-name="ifm_span_font.bold_ifm">Premiegroep 3</text:span></text:p>
          </table:table-cell>
          <table:table-cell table:style-name="table.cell.border-bottom.border-right.padding-top.top.pleft.pright">
            <text:p text:style-name="text.cell.7.left"><text:span text:style-name="ifm_span_font.bold-italic_ifm">€ 3.6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Off-TD (KOO), Off-MARNS/TD/Z MS&amp;T (MWO), Off-Z HNO opgeleid, OOFF LDGD (BIG-gereg.), MATR TD, MATR OD OZD, MARN VB, Maritieme Aircontroller, Marine duiker, VeVa GROP-2/ICT, VeVa BAT-2/3, VeVa Mechatronica-2, MARN TMB/PPR</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VBDN/LOG TD/GN (KOO), Off VBDN/LOG TD/GN MS&amp;T (MWO), SGT LOG GNK (VIG-mbo-V3, AMV-mbo-V4/hbo-V) (BIG-gereg.), KPL TD, SLD GN, SLD ICT, VeVa ICT-2/3, VeVa BAT-2/3, VeVa Mechatronica-2, VeVa SMG-2, VeVa AOK-3</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ff CIS/Elek/Tech (PMO), Off CIS/Elek/Tech MS&amp;T (MWO), OO Geneeskundige Verzorging (mbo-4, BIG-gereg.), OO Vliegtuigplaatwerk, OO Structures, OO Schilder, KPL GU/AM, OO AM, VeVa ICT-2/3, VeVa BAT-2/3, VeVa Mechatronica-2, VeVa SMG-2, VeVa AOK-3</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2</text:span></text:p>
          </table:table-cell>
          <table:table-cell table:style-name="table.cell.border-bottom.border-right.padding-top.top.pleft.pright">
            <text:p text:style-name="text.cell.7.left"><text:span text:style-name="ifm_span_font.bold-italic_ifm">€ 2.4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Off LOG GNK (hbo-V) (BIG-gereg.), VeVa Zorg-3/4</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OO Log</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Premiegroep 1</text:span></text:p>
          </table:table-cell>
          <table:table-cell table:style-name="table.cell.border-bottom.border-right.padding-top.top.pleft.pright">
            <text:p text:style-name="text.cell.7.left"><text:span text:style-name="ifm_span_font.bold-italic_ifm">€ 1.200</text:span></text:p>
          </table:table-cell>
        </table:table-row>
        <table:table-row>
          <table:table-cell table:style-name="table.cell.border-bottom.border-left.border-right.padding-top.top.pleft.pright">
            <text:p text:style-name="text.cell.7.left">CZ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AS:</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LS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MAR:</text:p>
          </table:table-cell>
          <table:table-cell table:style-name="table.cell.border-bottom.border-right.padding-top.top.pleft.pright">
            <text:p text:style-name="text.cell.7.left">Nvt</text:p>
          </table:table-cell>
        </table:table-row>
      </table:table>
      <text:h text:style-name="ifm_p_font.bold_mt.5.08mm_page.keep-with-next_ifm" text:outline-level="5">Tabel 13b IRM 2021</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bold_mt.4.23mm_ifm">Overzicht categorieën personeel dat bij aanstelling in 2021 (na daadwerkelijke instroom en afronding initiële opleiding bij Defensie) in aanmerking komt voor een tegemoetkoming in de kosten van het behalen van een burgerrijbewijs (</text:span>
                                 <text:span text:style-name="ifm_span_font.bold_mt.4.23mm_ifm">artikel 13b IRM</text:span>
                              <text:span text:style-name="ifm_span_font.bold_mt.4.23mm_ifm">) </text:span></text:p>
          </table:table-cell>
        </table:table-row>
        <table:table-row>
          <table:table-cell table:style-name="table.cell.border-bottom.border-left.border-right.padding-top.top.pleft.pright">
            <text:p text:style-name="text.cell.7.left"><text:span text:style-name="ifm_span_font.bold_ifm">Commando Zeestrijdkrachten</text:span></text:p>
            <text:p text:style-name="text.cell.7.left">• Alle militairen die in 2021 bij het CZSK worden aangesteld.</text:p>
            <text:p text:style-name="text.cell.7.left"><text:span text:style-name="ifm_span_font.bold_ifm">Commando Landstrijdkrachten</text:span></text:p>
            <text:p text:style-name="text.cell.7.left">• Alle militairen die in 2021 bij het CLAS worden aangesteld.</text:p>
            <text:p text:style-name="text.cell.7.left"><text:span text:style-name="ifm_span_font.bold_ifm">Commando Luchtstrijdkrachten</text:span></text:p>
            <text:p text:style-name="text.cell.7.left">• Alle militairen die in 2021 bij het CLSK worden aangesteld.</text:p>
            <text:p text:style-name="text.cell.7.left"><text:span text:style-name="ifm_span_font.bold_ifm">Commando Koninklijke Marechaussee</text:span></text:p>
            <text:p text:style-name="text.cell.7.left">• Alle militairen in de rang van wachtmeester die in 2021 bij het KMAR worden aangesteld.</text:p>
          </table:table-cell>
        </table:table-row>
      </table:table>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Overzicht categorieën VeVa die bij start VeVa-opleiding in 2021 in aanmerking komen voor een tegemoetkoming in de kosten van het behalen van een burgerrijbewijs (na daadwerkelijke instroom en afronding initiële opleiding bij Defensie) (</text:span>
                                 <text:span text:style-name="ifm_span_font.bold_ifm">artikel 13b IRM</text:span>
                              <text:span text:style-name="ifm_span_font.bold_ifm">) </text:span></text:p>
          </table:table-cell>
        </table:table-row>
        <table:table-row>
          <table:table-cell table:style-name="table.cell.border-bottom.border-left.border-right.padding-top.top.pleft.pright">
            <text:p text:style-name="text.cell.7.left"><text:span text:style-name="ifm_span_font.bold_ifm">Commando Zeestrijdkrachten</text:span></text:p>
            <text:p text:style-name="text.cell.7.left">• Alle VeVa-leerlingen.</text:p>
            <text:p text:style-name="text.cell.7.left"><text:span text:style-name="ifm_span_font.bold_ifm">Commando Landstrijdkrachten</text:span></text:p>
            <text:p text:style-name="text.cell.7.left">• Alle VeVa-leerlingen.</text:p>
            <text:p text:style-name="text.cell.7.left"><text:span text:style-name="ifm_span_font.bold_ifm">Commando Luchtstrijdkrachten</text:span></text:p>
            <text:p text:style-name="text.cell.7.left">• Alle VeVa-leerlingen.</text:p>
            <text:p text:style-name="text.cell.7.left"><text:span text:style-name="ifm_span_font.bold_ifm">Commando Koninklijke Marechaussee</text:span></text:p>
            <text:p text:style-name="text.cell.7.left">• Nihil</text:p>
          </table:table-cell>
        </table:table-row>
      </table:table>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Overzicht reservisten die bij aanstelling in 2021 in aanmerking komen voor een tegemoetkoming in de kosten van het behalen van een burgerrijbewijs</text:span> (artikel 13b IRM)</text:p>
          </table:table-cell>
        </table:table-row>
        <table:table-row>
          <table:table-cell table:style-name="table.cell.border-bottom.border-left.border-right.padding-top.top.pleft.pright">
            <text:p text:style-name="text.cell.7.left"><text:span text:style-name="ifm_span_font.bold_ifm">Commando Zeestrijdkrachten</text:span></text:p>
            <text:p text:style-name="text.cell.7.left">• Nihil</text:p>
            <text:p text:style-name="text.cell.7.left"><text:span text:style-name="ifm_span_font.bold_ifm">Commando Landstrijdkrachten</text:span></text:p>
            <text:p text:style-name="text.cell.7.left">• Alle reservisten met uitzondering van de reservist die aansluitend aan zijn ontslag als beroepsmilitair reservist is geworden en reservisten die deel uitmaken van het programma Defensity College</text:p>
            <text:p text:style-name="text.cell.7.left"><text:span text:style-name="ifm_span_font.bold_ifm">Commando Luchtstrijdkrachten</text:span></text:p>
            <text:p text:style-name="text.cell.7.left">• Nihil</text:p>
            <text:p text:style-name="text.cell.7.left"><text:span text:style-name="ifm_span_font.bold_ifm">Commando Koninklijke Marechaussee</text:span></text:p>
            <text:p text:style-name="text.cell.7.left">• De reservist die de opleiding tot wachtmeester gaat volgen</text:p>
          </table:table-cell>
        </table:table-row>
      </table:table>
      <text:h text:style-name="ifm_p_font.bold_mt.5.08mm_page.break-before_ifm" text:outline-level="4">TOELICHTING</text:h>
      <text:p text:style-name="ifm_p_mt.4.23mm_ifm">Deze wijziging betreft de jaarlijkse actualisering van de aanstellingspremies (tabel 13a) en de rijbewijsmaatregel (tabel 13b)</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031</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031</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tabellen 13a en 13b Inkomstenregeling militairen</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tabellen 13a en 13b Inkomstenregeling militairen</meta:user-defined>
    <meta:user-defined meta:name="DCTERMS.W3CDTF/DCTERMS.available">2020-11-10</meta:user-defined>
  </office:meta>
</office:document-meta>
</file>