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Leusderkwartier: het aanwijzen van parkeervakken voor het elektrisch laden van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text:span text:style-name="nadrukcur">Docsnr.: 6131337</text:span> </text:p>
            <text:p text:style-name="context_bottom"/>
          </text:section>
          <text:p text:style-name="aanhef_wie">Burgemeester en wethouders van Amersfoort</text:p>
          <text:section text:name="considerans_id1-3-2-1-3" text:style-name="considerans">
            <text:p text:style-name="tussenkopcur">
            <text:span text:style-name="nadrukvet">Overwegende</text:span>
          </text:p>
            <text:p text:style-name="considerans.al">dat de gemeente een doelstelling heeft om klimaatneutraal te zijn in 2030; </text:p>
            <text:p text:style-name="considerans.al">dat de gemeente uit milieuoverwegingen positief staat tegenover het gebruik van elektrische voertuigen en het stimuleren daarvan;</text:p>
            <text:p text:style-name="considerans.al"> dat voor elektrisch vervoer een netwerk van oplaadlocaties noodzakelijk is; </text:p>
            <text:p text:style-name="considerans.al">dat dit gebeurt door het aanwijzen en aanleggen van oplaadpunten voor elektrische voertuigen in Amersfoort; </text:p>
            <text:p text:style-name="considerans.al">dat oplaadpunten bij voorkeur worden aangelegd op locaties die goed in het zicht staan en goed bereikbaar zijn;</text:p>
            <text:p text:style-name="considerans.al"> dat om het elektrisch rijden te stimuleren bij een oplaadpunt vier parkeerplaatsen worden gereserveerd voor alleen elektrische auto’s; </text:p>
            <text:p text:style-name="considerans.al">dat oplaadpunten voor algemeen gebruik zijn bestemd; </text:p>
            <text:p text:style-name="considerans.al">dat er geen of onvoldoende oplaadpunten zijn in de directe omgeving van de aanvrager; </text:p>
            <text:p text:style-name="considerans.al">dat er geen parkeer- of oplaadmogelijkheden zijn op eigen terrein van de aanvrager; </text:p>
            <text:p text:style-name="considerans.al">dat daarom medewerking wordt verleend aan het verzoek om oplaadpunten voor elektrische voertuigen te realiseren op de Graaf Janlaan; </text:p>
            <text:p text:style-name="considerans.al">dat de gemeente toestemming geeft aan Park ‘n Charge voor het plaatsen van openbare oplaadpalen op de Graaf Janlaan ter hoogte van nummer 7 en daar 4 parkeervakken zal aanwijzen voor het opladen van elektrische voertuigen; </text:p>
            <text:p text:style-name="considerans.al">dat dit gebeurt volgens de geldende afspraken tussen de gemeente en Park ‘n Charge;</text:p>
            <text:p text:style-name="considerans.al"> dat deze verkeersmaatregelen genomen worden overeenkomstig artikel 2 van de Wegenverkeerswet; </text:p>
            <text:p text:style-name="considerans.al">dat overleg met de politie heeft plaatsgevonden; </text:p>
            <text:p text:style-name="considerans.al">dat deze wegen in beheer zijn bij, en zijn gelegen binnen de gemeente Amersfoor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om op de Graaf Janlaan ter hoogte van nummer 7 (zie bijlage) vier parkeervakken gelegen naast het oplaadpunt voor elektrische voertuigen aan te wijzen als parkeerplaats voor het laden van elektrische voertuigen, volgens de bijlage bij dit besluit;</text:p>
            <text:p text:style-name="last-al">- dit aan de weggebruikers kenbaar te maken door het aanbrengen van vier witte gemarkeerde kruizen in dit parkeervak en het plaatsen van 2 borden E4 van de Bijlage 1 van het Reglement verkeerstekens en verkeersregels 1990 (RVV) met onderbord ‘laden elektrische auto’s’.</text:p>
            <text:p text:style-name="tekst_bottom"/>
          </text:section>
        </text:section>
        <text:section text:name="regeling-sluiting_id1-3-2-3" text:style-name="regeling-sluiting">
          <text:section text:name="gegeven_id1-3-2-3-1" text:style-name="gegeven">
            <text:p text:style-name="dagtekening">
            <text:span text:style-name="plaats">Amersfoort, 28 januari 2020</text:span>
            <text:span text:style-name="datum"/>
          </text:p>
          </text:section>
          <text:section text:name="ondertekening_id1-3-2-3-2">
            <text:p>Burgemeester en wethouders van Amersfoort</text:p>
            <text:p><text:span text:style-name="deze">Namens deze,</text:span></text:p>
            <text:p><text:span text:style-name="ondertekening_naam"><text:span text:style-name="voornaam">J.W. Boelhouwers</text:span><text:span text:style-name="achternaam"/></text:span></text:p>
            <text:p>Afdelingsmanager Stad en Ontwikkel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0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0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ersfoort - verkeersbesluit - Graaf Ja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Docsnr.: 6131337 </meta:user-defined>
    <meta:user-defined meta:name="OVERHEIDop.verkeersbordcode">E4</meta:user-defined>
    <dc:language>nl</dc:language>
    <meta:user-defined meta:name="OVERHEID.EPSG28992/DC.spatial">154418 462226</meta:user-defined>
    <meta:user-defined meta:name="DC.title">Verkeersbesluit gemeente Amersfoort wijk Leusderkwartier: het aanwijzen van parkeervakken voor het elektrisch laden van voertuigen</meta:user-defined>
    <meta:user-defined meta:name="OVERHEID.PostcodeHuisnummer/OVERHEIDop.postcodeHuisnummer">3818DX 7</meta:user-defined>
    <meta:user-defined meta:name="OVERHEIDop.straatnaam">Graaf Janlaan</meta:user-defined>
    <meta:user-defined meta:name="OVERHEIDop.woonplaats">Amersfoort</meta:user-defined>
    <meta:user-defined meta:name="DCTERMS.W3CDTF/DCTERMS.available">2020-01-28</meta:user-defined>
    <meta:user-defined meta:name="OVERHEIDop.StcrtID/DC.identifier">stcrt-2020-5803</meta:user-defined>
    <meta:user-defined meta:name="DCTERMS.W3CDTF/OVERHEIDop.jaargang">2020</meta:user-defined>
    <meta:user-defined meta:name="OVERHEIDop.publicationIssue">5803</meta:user-defined>
    <meta:user-defined meta:name="OVERHEIDop.versieInformatie"/>
  </office:meta>
</office:document-meta>
</file>