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028</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Willem Lodewijk van Nassaukazerne (06F02) zaak 2020/0971,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
</text:span></text:p>
      <text:p text:style-name="ifm_p_mt.3.7mm_ifm">De Minister van Infrastructuur en Waterstaat maakt bekend dat de volgende omgevingsvergunning is verleend.</text:p>
      <text:p text:style-name="ifm_p_mt.3.7mm_ifm">Inrichting: 06F02 – Willem Lodewijk van Nassaukazerne</text:p>
      <text:p text:style-name="ifm_p_ifm">Locatie: Strandweg 21, 9974 SM Zoutkamp (gemeente het Hogeland)</text:p>
      <text:p text:style-name="ifm_p_ifm">Activiteit: Bouwen</text:p>
      <text:p text:style-name="ifm_p_ifm">Voor: Het plaatsen van een abri buiten de poort</text:p>
      <text:p text:style-name="ifm_p_ifm">Aanvraagdatum: 23 september 2020</text:p>
      <text:p text:style-name="ifm_p_ifm">Besluitdatum: 2 november 2020</text:p>
      <text:p text:style-name="ifm_p_ifm">Bekendmaking: 3 november 2020</text:p>
      <text:p text:style-name="ifm_p_ifm">Zaaknummer: 2020/0971</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8028</text:span><text:tab/>1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8028</text:span><text:tab/>1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Willem Lodewijk van Nassaukazerne (06F02) zaak 2020/0971,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9974SM21</meta:user-defined>
    <meta:user-defined meta:name="OVERHEIDop.StcrtID/DCTERMS.isReplacedBy"/>
    <meta:user-defined meta:name="OVERHEIDop.StcrtID/DCTERMS.requires"/>
    <meta:user-defined meta:name="OVERHEIDop.pagina"/>
    <meta:user-defined meta:name="OVERHEIDop.StcrtID/DC.identifier">stcrt-2020-580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02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Kennisgeving beschikking Willem Lodewijk van Nassaukazerne (06F02) zaak 2020/0971, Inspectie Leefomgeving en Transport</meta:user-defined>
    <meta:user-defined meta:name="DCTERMS.W3CDTF/DCTERMS.available">2020-11-10</meta:user-defined>
    <meta:user-defined meta:name="OVERHEIDop.Ruimtelijkplan/OVERHEIDop.bekendmakingBetreffendePlan"/>
  </office:meta>
</office:document-meta>
</file>