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Sociale verzekeringsbank van 26 oktober 2020, tot intrekking van het Besluit SVB Beleidsregels trekkingsrechten 2014</text:h>
      <text:p text:style-name="ifm_p_font.italic_mt.7.4mm_ifm">Besluit van de Raad van bestuur van de Sociale verzekeringsbank, tot intrekking van het Besluit SVB Beleidsregels trekkingsrechten 2014, in verband met het feit dat het zijn betekenis heeft verloren</text:p>
      <text:p text:style-name="ifm_p_mt.3.7mm_ifm">De Raad van bestuur van de Sociale verzekeringsbank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Besluit SVB Beleidsregels trekkingsrechten 2014 (Stcrt. 9 december 2014, nr. 35103) wordt ingetrokken.</text:p>
      <text:h text:style-name="ifm_p_font.bold_mt.5.08mm_page.keep-with-next_ifm" text:outline-level="2">Artikel<text:s/>II<text:s/></text:h>
      <text:p text:style-name="ifm_p_mt.4.23mm_ifm">Dit besluit treedt in werking met ingang van de tweede dag na dagtekening van de Staatscourant waarin het wordt geplaatst.</text:p>
      <text:p text:style-name="ifm_p_mt.3.7mm_ifm">Dit besluit zal in de Staatscourant worden geplaatst.</text:p>
      <text:p text:style-name="ifm_p_font.italic_mt.3.7mm_ifm">
                  Amstelveen,
                   26 oktober 2020
               </text:p>
      <text:p text:style-name="ifm_p_font.italic_mt.3.7mm_ifm">De voorzitter van de Raad van bestuur,<text:line-break/>S.T.<text:s/>Sib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8020</text:span><text:tab/>10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8020</text:span><text:tab/>10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Raad van bestuur van de Sociale verzekeringsbank van 26 oktober 2020, tot intrekking van het Besluit SVB Beleidsregels trekkingsrechten 2014</dc:title>
    <meta:user-defined meta:name="OVERHEID.ZelfstandigBestuursorgaan/DC.creator">Sociale Verzekeringsbank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8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802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title">Besluit van de Raad van bestuur van de Sociale verzekeringsbank van 26 oktober 2020, tot intrekking van het Besluit SVB Beleidsregels trekkingsrechten 2014</meta:user-defined>
    <meta:user-defined meta:name="DCTERMS.alternative"/>
    <meta:user-defined meta:name="DCTERMS.W3CDTF/OVERHEIDop.datumOndertekening">2020-10-26</meta:user-defined>
    <meta:user-defined meta:name="DCTERMS.W3CDTF/DCTERMS.available">2020-11-10</meta:user-defined>
    <meta:user-defined meta:name="OVERHEIDop.Ruimtelijkplan/OVERHEIDop.bekendmakingBetreffendePlan"/>
  </office:meta>
</office:document-meta>
</file>