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Ruimte voor ruimte Woningen Nelleveldstraat 1a te Rijs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met ingang van 5 november 2020 voor de duur van zes weken op het Raadhuis aan de Markt 1 te Zundert, het voorontwerpbestemmingsplan "Ruimte voor ruimte Woningen Nelleveldstraat 1a te Rijsbergen " ter inzage ligt.</text:p>
            <text:p text:style-name="common-al"/>
            <text:p text:style-name="common-al">Het voorontwerpbestemmingsplan staat de realisatie toe van twee Ruimte voor Ruimte woningen op de locatie Nelleveldstraat 1a te Rijsbergen na sanering van de varkenshouderij.</text:p>
            <text:p text:style-name="common-al"/>
            <text:p text:style-name="last-al">Het voorontwerpbestemmingsplan is digitaal te raadplegen via de landelijke voorziening www.ruimtelijkeplannen.nl via de code: NL.IMRO.0879.BPNelleveldst1a-VO01, en/of via www.zundert.nl onder Verbouwen en verhuizen &gt; Bestemmingsplannen &gt; (Voor)ontwerp'. Gelet op de 'Inspraakverordening gemeente Zundert 2016' kan een belanghebbende en/of een ingezetene gedurende de inzagetermijn, van  5 november tot en met 17 december 2020,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Nelleveldst1a-VO01</meta:user-defined>
    <meta:user-defined meta:name="OVERHEIDop.Ruimtelijkeplannen/DC.type">bestemmingsplan</meta:user-defined>
    <dc:language>nl</dc:language>
    <meta:user-defined meta:name="OVERHEID.Gemeente/DC.spatial">Zundert</meta:user-defined>
    <meta:user-defined meta:name="OVERHEID.EPSG28992/DC.spatial">105723 391208</meta:user-defined>
    <meta:user-defined meta:name="DC.title">Voorontwerpbestemmingsplan ‘Ruimte voor ruimte Woningen Nelleveldstraat 1a te Rijsbergen’</meta:user-defined>
    <meta:user-defined meta:name="OVERHEID.PostcodeHuisnummer/OVERHEIDop.postcodeHuisnummer">4891ZJ 1</meta:user-defined>
    <meta:user-defined meta:name="OVERHEIDop.straatnaam">Nelleveldstraat</meta:user-defined>
    <meta:user-defined meta:name="OVERHEIDop.woonplaats">Rijsbergen</meta:user-defined>
    <meta:user-defined meta:name="DCTERMS.W3CDTF/DCTERMS.available">2020-11-04</meta:user-defined>
    <meta:user-defined meta:name="DCTERMS.W3CDTF/OVERHEIDop.jaargang">2020</meta:user-defined>
    <meta:user-defined meta:name="OVERHEIDop.publicationIssue">58018</meta:user-defined>
    <meta:user-defined meta:name="OVERHEIDop.StcrtID/DC.identifier">stcrt-2020-58018</meta:user-defined>
    <meta:user-defined meta:name="OVERHEIDop.versieInformatie"/>
  </office:meta>
</office:document-meta>
</file>