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Buitengebied herziening Pastoor Zanderinkstraat 12, 12a en Hellerweg 2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6 november 2020 zes weken voor een ieder ter inzage ligt: het door de gemeenteraad bij besluit van 27 oktober 2020 vastgesteld bestemmingsplan ‘Buitengebied herziening Pastoor Zanderinkstraat 12, 12a en Hellerweg 2 Zieuwent’.</text:p>
            <text:p text:style-name="common-al">Het bestemmingsplan voorziet in het omzetten van de bestemming “Bedrijf” naar de bestemming “Wonen” ten behoeve van de bouw van een woning op het perceel Pastoor Zanderinkstraat 12, 12a te Zieuwent in combinatie met sloop van de voormalige agrarische bedrijfsbebouwing op het perceel Hellerweg 2 te Zieuwent.</text:p>
            <text:p text:style-name="common-al">Het bestemmingsplan is ten opzichte van het ontwerpbestemmingsplan gewijzigd vastgesteld.</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met de gemeente een overeenkomst afgesloten waardoor geen exploitatieplan is vastgesteld.</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RO-plannen (<text:span text:style-name="nadrukondlijn">www.ruimtelijkeplannen.nl</text:span>). Het<text:span text:style-name="nadrukvet"/>planidentificatienummer is NL.IMRO.1586.BPBUI2024-VG01.</text:p>
            <text:p text:style-name="common-al">Daarnaast kunt u de planbestanden vinden op de website http://ruimtelijkeplannen.oostgelre.nl. Het plan ligt voor een termijn van zes weken ter inzage, dus tot en met 17 december 2020.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18 december 2020.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24-VG01</meta:user-defined>
    <meta:user-defined meta:name="OVERHEIDop.Ruimtelijkeplannen/DC.type">bestemmingsplan</meta:user-defined>
    <dc:language>nl</dc:language>
    <meta:user-defined meta:name="OVERHEID.Gemeente/DC.spatial">Oost Gelre</meta:user-defined>
    <meta:user-defined meta:name="OVERHEID.EPSG28992/DC.spatial">233036.916 446791.204</meta:user-defined>
    <meta:user-defined meta:name="OVERHEID.EPSG28992/DC.spatial">233671.251 446919.406</meta:user-defined>
    <meta:user-defined meta:name="DC.title">Bekendmaking vastgesteld bestemmingsplan “Buitengebied herziening Pastoor Zanderinkstraat 12, 12a en Hellerweg 2 Zieuwent”</meta:user-defined>
    <meta:user-defined meta:name="OVERHEID.PostcodeHuisnummer/OVERHEIDop.postcodeHuisnummer">7136LR 12</meta:user-defined>
    <meta:user-defined meta:name="OVERHEID.PostcodeHuisnummer/OVERHEIDop.postcodeHuisnummer">7136KS 2</meta:user-defined>
    <meta:user-defined meta:name="OVERHEIDop.straatnaam">Pastoor Zanderinkstraat</meta:user-defined>
    <meta:user-defined meta:name="OVERHEIDop.straatnaam">Hellerweg</meta:user-defined>
    <meta:user-defined meta:name="OVERHEIDop.woonplaats">Zieuwent</meta:user-defined>
    <meta:user-defined meta:name="OVERHEIDop.woonplaats">Zieuwent</meta:user-defined>
    <meta:user-defined meta:name="DCTERMS.W3CDTF/DCTERMS.available">2020-11-05</meta:user-defined>
    <meta:user-defined meta:name="DCTERMS.W3CDTF/OVERHEIDop.jaargang">2020</meta:user-defined>
    <meta:user-defined meta:name="OVERHEIDop.publicationIssue">58007</meta:user-defined>
    <meta:user-defined meta:name="OVERHEIDop.StcrtID/DC.identifier">stcrt-2020-58007</meta:user-defined>
    <meta:user-defined meta:name="OVERHEIDop.versieInformatie"/>
  </office:meta>
</office:document-meta>
</file>