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Wissinklaan 14/14A te Si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de bouw van een nieuwe woning en verbouw van de bestaande woning op Wissinklaan 14/14A te Sinderen. De ontwikkeling vindt plaats in combinatie met beëindiging van het voormalig agrarisch bedrijf en sloop van diverse agrarische bedrijfsgebouwen. De omgevingsvergunning heeft het volgende identificatienummer: NL.IMRO.1509.OV000064-VA01. De aanvraag is geregistreerd onder nummer W-2020-0373.</text:p>
            <text:p text:style-name="common-al"/>
            <text:p text:style-name="common-al">
            <text:span text:style-name="nadrukvet">Inzage </text:span> </text:p>
            <text:p text:style-name="common-al">De ontwerpbeschikking heeft gedurende zes weken voor iedereen ter inzage gelegen. Er zijn geen zienswijzen ingediend. De verleende omgevingsvergunning wordt t.o.v. de ontwerpbeschikking niet gewijzigd en ter inzage gelegd vanaf 5 november 2020 tot en met 17 december 2020.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text:a xlink:href="http://www.oude-ijsselstreek.nl" xlink:type="simple">www.oude-ijsselstreek.nl</text:a>) wanneer u zoekt op de locatie. In het gemeentehuis kunt u de omgevingsvergunning zowel in elektronische vorm als op papier bekijken. De elektronische vorm is hierbij juridisch bindend.</text:p>
            <text:p text:style-name="common-al"/>
            <text:p text:style-name="common-al">
            <text:span text:style-name="nadrukvet">Beroep </text:span>
          </text:p>
            <text:p text:style-name="common-al">Tegen de verleende omgevingsvergunning kan tijdens de terinzagelegging beroep worden ingesteld door belanghebbenden die aannemelijk kunnen maken redelijkerwijs niet in staat te zijn geweest tijdig een zienswijze in te dienen. Tijdens de beroepstermijn kan tevens een verzoek om voorlopige voorziening worden ingediend. Het besluit wordt dan geschorst totdat op dat verzoek is beslist. Het beroepschrift moet in tweevoud worden ingediend bij de Rechtbank Gelderland, Afdeling Bestuursrecht, Postbus 9030, 6800 EM Arnhem. Het verzoek om voorlopige voorziening moet worden gericht aan de voorzieningenrechter van de genoemde rechtbank.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0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0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00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64-VA01</meta:user-defined>
    <meta:user-defined meta:name="OVERHEIDop.Ruimtelijkeplannen/DC.type">omgevingsvergunning met planafwijking</meta:user-defined>
    <dc:language>nl</dc:language>
    <meta:user-defined meta:name="OVERHEID.Gemeente/DC.spatial">Oude IJsselstreek</meta:user-defined>
    <meta:user-defined meta:name="OVERHEID.EPSG28992/DC.spatial">228307.445 436679.75</meta:user-defined>
    <meta:user-defined meta:name="DC.title">Beschikking Omgevingsvergunning Wissinklaan 14/14A te Sinderen</meta:user-defined>
    <meta:user-defined meta:name="OVERHEID.PostcodeHuisnummer/OVERHEIDop.postcodeHuisnummer">7065BA 14</meta:user-defined>
    <meta:user-defined meta:name="OVERHEIDop.straatnaam">Wissinklaan</meta:user-defined>
    <meta:user-defined meta:name="OVERHEIDop.woonplaats">Sinderen</meta:user-defined>
    <meta:user-defined meta:name="DCTERMS.W3CDTF/DCTERMS.available">2020-11-04</meta:user-defined>
    <meta:user-defined meta:name="DCTERMS.W3CDTF/OVERHEIDop.jaargang">2020</meta:user-defined>
    <meta:user-defined meta:name="OVERHEIDop.publicationIssue">58006</meta:user-defined>
    <meta:user-defined meta:name="OVERHEIDop.StcrtID/DC.identifier">stcrt-2020-58006</meta:user-defined>
    <meta:user-defined meta:name="OVERHEIDop.versieInformatie"/>
  </office:meta>
</office:document-meta>
</file>