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sbesluit reserveren twee parkeerplaatsen voor het opladen van elektrische voertuigen &lt;aan de Edelhert nabij de Antilop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uizen:</text:p>
            <text:p text:style-name="common-al"/>
            <text:p text:style-name="common-al">
            <text:span text:style-name="nadrukcur">Gelet op:</text:span>
          </text:p>
            <text:p text:style-name="common-al">artikel 18, lid 1 onder d van de Wegenverkeerswet 1994 (hierna: WVW 1994) dat verkeersbesluiten worden genomen door burgemeester en wethouders voor zover zij betreffen het verkeer op wegen, welke niet in beheer zijn bij het Rijk, de Provincie of een waterschap. Deze bevoegdheid is per 27 juli 2017 gemandateerd aan het afdelingshoofd Openbare Werken;</text:p>
            <text:p text:style-name="common-al">artikel 15, lid 1 van de WVW 1994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p text:style-name="common-al"/>
            <text:p text:style-name="common-al">
            <text:span text:style-name="nadrukcur">Overwegende, dat:</text:span>
          </text:p>
            <text:p text:style-name="common-al">op 22 juni 2020 is het verkeersbesluit genomen voor plaatsing van een oplaadpunt voor elektrische auto’s op de locatie Edelhert nabij de Antilope;</text:p>
            <text:p text:style-name="common-al">tijdens de bezwarenprocedure is gebleken dat de aanvrager van het elektrisch oplaadpunt parkeren op eigenterrein heeft gerealiseerd, waardoor het vooralsnog niet noodzakelijk is een elektrisch oplaadpunt op de locatie Edelhert nabij de Antilope te realiseren.</text:p>
            <text:p text:style-name="common-al"/>
            <text:p text:style-name="common-al">
            <text:span text:style-name="nadrukcur">Besluiten</text:span>
          </text:p>
            <text:p text:style-name="common-al">Het verkeersbesluit van 22 juni 2020 voor aanwijzing van twee parkeerplaatsen uitsluitend bestemd </text:p>
            <text:p text:style-name="last-al">voor het opladen van elektrische auto’s op de locatie Edelhert nabij de Antilope in te trek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9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9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9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trekken elektrisch oplaadpunt  - Edelh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5981.06 478951.03</meta:user-defined>
    <meta:user-defined meta:name="DC.title">Intrekkingsbesluit reserveren twee parkeerplaatsen voor het opladen van elektrische voertuigen &lt;aan de Edelhert nabij de Antilope</meta:user-defined>
    <meta:user-defined meta:name="OVERHEID.PostcodeHuisnummer/OVERHEIDop.postcodeHuisnummer">1273GD 20</meta:user-defined>
    <meta:user-defined meta:name="OVERHEIDop.straatnaam">Antilope</meta:user-defined>
    <meta:user-defined meta:name="OVERHEIDop.woonplaats">Huizen</meta:user-defined>
    <meta:user-defined meta:name="DCTERMS.W3CDTF/DCTERMS.available">2020-11-05</meta:user-defined>
    <meta:user-defined meta:name="OVERHEIDop.StcrtID/DC.identifier">stcrt-2020-57990</meta:user-defined>
    <meta:user-defined meta:name="DCTERMS.W3CDTF/OVERHEIDop.jaargang">2020</meta:user-defined>
    <meta:user-defined meta:name="OVERHEIDop.publicationIssue">57990</meta:user-defined>
    <meta:user-defined meta:name="OVERHEIDop.versieInformatie"/>
  </office:meta>
</office:document-meta>
</file>