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Weert - ontwerp bestemmingsplan - Beekpoort - Nazarethste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ublicatie van dit ontwerpbestemmingsplan heeft eerder op woensdag 21 oktober 2020 plaatsgevonden. Het is echter niet gelukt om het bestemmingsplan tijdig digitaal te publiceren. Hierdoor is het noodzakelijk om het ontwerpbestemmingsplan opnieuw bekend te maken en ter inzage te leggen.</text:p>
            <text:p text:style-name="common-al">Burgemeester en wethouders van Weert maken bekend dat met ingang van 5 november 2020 gedurende zes weken, dat wil zeggen tot en met 16 december 2020, bij de informatie- en servicebalie in het stadhuis Wilhelminasingel 101, ter inzage ligt het ontwerp bestemmingsplan ‘Beekpoort - Nazarethsteeg’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Beekpoort - Nazarethsteeg’</text:span>
          </text:p>
            <text:p text:style-name="common-al">Het bestemmingsplan heeft betrekking op de herontwikkeling van de gronden op de hoek van de Beekpoort en Nazarethsteeg in Weert (ter plaatse van Beekpoort 1, 1a en 3 en de garageboxen). Op betreffende percelen worden 7 levensloopbestendige woningen gerealiseerd. De percelen zijn kadastraal bekend: gemeente Weert, sectie R, nummers 1217, 2110, 2111 en 3963.</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Beekpoortnaza-ON01.</text:p>
            <text:p text:style-name="common-al">Gedurende bovengenoemde periode van terinzagelegging (5 november 2020 tot en met 16 december 2020)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4845 6650.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Beekpoort - Nazarethsteeg’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4 november 2020</text:p>
            <text:p text:style-name="common-al">Burgemeester en wethouders van Weert,</text:p>
            <text:p text:style-name="common-al">M.J.M. Meertens</text:p>
            <text:p text:style-name="common-al">gemeentesecretaris,</text:p>
            <text:p text:style-name="common-al">C.C. Leppink – 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Beekpoortnaza-ON01</meta:user-defined>
    <meta:user-defined meta:name="OVERHEIDop.Ruimtelijkeplannen/DC.type">bestemmingsplan</meta:user-defined>
    <dc:language>nl</dc:language>
    <meta:user-defined meta:name="OVERHEID.Gemeente/DC.spatial">Weert</meta:user-defined>
    <meta:user-defined meta:name="OVERHEID.EPSG28992/DC.spatial">177030.814 363093.238</meta:user-defined>
    <meta:user-defined meta:name="OVERHEID.EPSG28992/DC.spatial">177051.073 362863.528</meta:user-defined>
    <meta:user-defined meta:name="DC.title">Rectificatie: Gemeente Weert - ontwerp bestemmingsplan - Beekpoort - Nazarethsteeg, Weert</meta:user-defined>
    <meta:user-defined meta:name="OVERHEID.PostcodeHuisnummer/OVERHEIDop.postcodeHuisnummer">6001HA 32</meta:user-defined>
    <meta:user-defined meta:name="OVERHEID.PostcodeHuisnummer/OVERHEIDop.postcodeHuisnummer">6001SB 4</meta:user-defined>
    <meta:user-defined meta:name="OVERHEIDop.straatnaam">Beekpoort</meta:user-defined>
    <meta:user-defined meta:name="OVERHEIDop.straatnaam">Nazarethsteeg</meta:user-defined>
    <meta:user-defined meta:name="OVERHEIDop.woonplaats">Weert</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57984</meta:user-defined>
    <meta:user-defined meta:name="OVERHEIDop.StcrtID/DC.identifier">stcrt-2020-57984</meta:user-defined>
    <meta:user-defined meta:name="OVERHEIDop.versieInformatie"/>
  </office:meta>
</office:document-meta>
</file>