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omgevingsvergunning - Grotehegsteeg 3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5 november 2020 gedurende zes weken, dat wil zeggen tot en met 16 december 2020, bij de informatie- en servicebalie van het stadhuis, Wilhelminasingel 101, ter inzage ligt de ontwerp omgevingsvergunning ‘Grotehegsteeg 31’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Grotehegsteeg 31’</text:span>
          </text:p>
            <text:p text:style-name="common-al">De omgevingsvergunning heeft betrekking op het realiseren van een loods ten behoeve van het agrarisch bedrijf op de locatie Grotehegsteeg 31. </text:p>
            <text:p text:style-name="common-al">
            <text:span text:style-name="nadrukondlijn">Raadplegen, indienen zienswijze.</text:span>
          </text:p>
            <text:p text:style-name="common-al">De ontwerp omgevingsvergunning ‘Grotehegsteeg 31’ met bijbehorende stukken, is digitaal raadpleegbaar via de website www.ruimtelijkeplannen.nl. Het identificatienummer van het plan is NL.IMRO.0988.PBGrotehegst31-ON01.</text:p>
            <text:p text:style-name="common-al">Gedurende bovengenoemde periode van terinzagelegging (5 november tot en met 16 december 2020)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4 november 2020</text:p>
            <text:p text:style-name="common-al">Burgemeester en wethouders van Weert</text:p>
            <text:p text:style-name="common-al">M.J.M. Meertens</text:p>
            <text:p text:style-name="common-al">gemeentesecretaris,</text:p>
            <text:p text:style-name="common-al">C.C. Leppink-Schuit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Grotehegst31-ON01</meta:user-defined>
    <meta:user-defined meta:name="OVERHEIDop.Ruimtelijkeplannen/DC.type">omgevingsvergunning met planafwijking</meta:user-defined>
    <dc:language>nl</dc:language>
    <meta:user-defined meta:name="OVERHEID.Gemeente/DC.spatial">Weert</meta:user-defined>
    <meta:user-defined meta:name="OVERHEID.EPSG28992/DC.spatial">178799.973 359586.812</meta:user-defined>
    <meta:user-defined meta:name="DC.title">Gemeente Weert - ontwerp omgevingsvergunning - Grotehegsteeg 31, Weert</meta:user-defined>
    <meta:user-defined meta:name="OVERHEID.PostcodeHuisnummer/OVERHEIDop.postcodeHuisnummer">6005PW 31</meta:user-defined>
    <meta:user-defined meta:name="OVERHEIDop.straatnaam">Grotehegsteeg</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57981</meta:user-defined>
    <meta:user-defined meta:name="OVERHEIDop.StcrtID/DC.identifier">stcrt-2020-57981</meta:user-defined>
    <meta:user-defined meta:name="OVERHEIDop.versieInformatie"/>
  </office:meta>
</office:document-meta>
</file>