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Hooglanderveen: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text:span><text:span text:style-name="nadrukcur">6131332</text:span></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text:p>
            <text:p text:style-name="considerans.al"> dat om het elektrisch rijden te stimuleren bij een oplaadpunt twee parkeerplaatsen worden gereserveerd voor alleen elektrische auto’s; </text:p>
            <text:p text:style-name="considerans.al">dat oplaadpunten voor algemeen gebruik zijn bestemd;</text:p>
            <text:p text:style-name="considerans.al"> 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Hendrik van den Heuvellaan;</text:p>
            <text:p text:style-name="considerans.al"> dat de gemeente toestemming geeft aan Allego B.V. voor het plaatsen van een openbare oplaadpaal op de Hendrik van den Heuvellaan ter hoogte van nummer 7 en daar 2 parkeervakken zal aanwijzen voor het opladen van elektrische voertuigen; </text:p>
            <text:p text:style-name="considerans.al">dat dit gebeurt volgens de geldende afspraken tussen de gemeente en Allego B.V.;</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de Hendrik van den Heuvellaan ter hoogte van nummer 7 (zie bijlage) twee parkeervakken gelegen naast het oplaadpunt voor elektrische voertuigen aan te wijzen als parkeerplaats voor het laden van elektrische voertuigen, volgens de bijlage bij dit besluit;</text:p>
            <text:p text:style-name="last-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28 januari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Hendrik van den Heuvel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1332</meta:user-defined>
    <meta:user-defined meta:name="OVERHEIDop.verkeersbordcode">E4</meta:user-defined>
    <dc:language>nl</dc:language>
    <meta:user-defined meta:name="OVERHEID.EPSG28992/DC.spatial">158054 466356</meta:user-defined>
    <meta:user-defined meta:name="DC.title">Verkeersbesluit gemeente Amersfoort wijk Hooglanderveen: het aanwijzen van parkeervakken voor het elektrisch laden van voertuigen</meta:user-defined>
    <meta:user-defined meta:name="OVERHEID.PostcodeHuisnummer/OVERHEIDop.postcodeHuisnummer">3829CP 7</meta:user-defined>
    <meta:user-defined meta:name="OVERHEIDop.straatnaam">Hendrik van den Heuvellaan</meta:user-defined>
    <meta:user-defined meta:name="OVERHEIDop.woonplaats">Hooglanderveen</meta:user-defined>
    <meta:user-defined meta:name="DCTERMS.W3CDTF/DCTERMS.available">2020-01-28</meta:user-defined>
    <meta:user-defined meta:name="OVERHEIDop.StcrtID/DC.identifier">stcrt-2020-5798</meta:user-defined>
    <meta:user-defined meta:name="DCTERMS.W3CDTF/OVERHEIDop.jaargang">2020</meta:user-defined>
    <meta:user-defined meta:name="OVERHEIDop.publicationIssue">5798</meta:user-defined>
    <meta:user-defined meta:name="OVERHEIDop.versieInformatie"/>
  </office:meta>
</office:document-meta>
</file>