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g uitgebreid voor De Vorrelvenen 10-10a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bekend dat zij met toepassing van artikel 2.1, 2.2 en 2.10 van de Wet algemene bepalingen omgevingsrecht door middel van een uitgebreide voorbereidingsprocedure een omgevingsvergunning willen verlenen voor het wijzigen van het stalsysteem van het melkveebedrijf aan De Vorrelvenen 10-10a in Dwingeloo (zaaknummer 219748). De ontwerp-omgevingsvergunning geldt voor de activiteiten: “bouwen” en “milieu”.  De ontwerp-vergunning ligt zes weken ter inzage. In het kader van de Wet natuurbescherming is voor het plan een verklaring van geen bedenkingen afgegeven door Gedeputeerde Staten van Drenthe. Deze verklaring is aangehaakt en maakt deel uit van deze ontwerp-vergunning. </text:p>
            <text:p text:style-name="common-al">
            <text:span text:style-name="nadrukvet">Inzage</text:span>: de ontwerp-vergunning, de verklaring van geen bedenkingen en bijbehorende stukken liggen ter inzage. In verband met corona is het alleen mogelijk de stukken op afspraak in te zien. U kunt een afspraak maken via 14 0521. Uiteraard volgen wij hierbij de geldende regels. Op verzoek kunnen de betreffende stukken ook gemaild worden. </text:p>
            <text:p text:style-name="common-al">
            <text:span text:style-name="nadrukvet">Zienswijze</text:span>: vanaf 12 november 2020 tot en met 23 december 2020 kan een zienswijze ingediend worden. Een zienswijze stuurt u naar het college van Westerveld, Postbus 50, 7970 AB Havelte onder vermelding van het zaaknummer. </text:p>
            <text:p text:style-name="common-al">
            <text:span text:style-name="nadrukvet">Contact</text:span>: telefoonnummer 14 05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6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6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96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vel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19748</meta:user-defined>
    <meta:user-defined meta:name="OVERHEIDop.Vergunningen/DC.type">omgevingsvergunningen</meta:user-defined>
    <dc:language>nl</dc:language>
    <meta:user-defined meta:name="OVERHEID.EPSG28992/DC.spatial">223996 543684</meta:user-defined>
    <meta:user-defined meta:name="DC.title">Ontwerp omgevingsvergunnig uitgebreid voor De Vorrelvenen 10-10a Dwingeloo</meta:user-defined>
    <meta:user-defined meta:name="OVERHEID.PostcodeHuisnummer/OVERHEIDop.postcodeHuisnummer">7991TP 10</meta:user-defined>
    <meta:user-defined meta:name="OVERHEIDop.straatnaam">De Vorrelvenen</meta:user-defined>
    <meta:user-defined meta:name="OVERHEIDop.woonplaats">Dwingeloo</meta:user-defined>
    <meta:user-defined meta:name="DCTERMS.W3CDTF/DCTERMS.available">2020-11-11</meta:user-defined>
    <meta:user-defined meta:name="DCTERMS.W3CDTF/OVERHEIDop.jaargang">2020</meta:user-defined>
    <meta:user-defined meta:name="OVERHEIDop.publicationIssue">57969</meta:user-defined>
    <meta:user-defined meta:name="OVERHEIDop.StcrtID/DC.identifier">stcrt-2020-57969</meta:user-defined>
    <meta:user-defined meta:name="OVERHEIDop.versieInformatie"/>
  </office:meta>
</office:document-meta>
</file>