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tiële herziening Moersberger Er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6 oktober 2020 heeft besloten om het ontwerp-bestemmingsplan “Partiële herziening bedrijventerrein Moersberger Erven” ongewijzigd vast te stellen. Het vastgestelde digitale bestemmingsplan heeft planidentificatie NL.IMRO.1701.562PHZErvenZuidNS-0003 en voorziet in een beperkte uitbreiding van het bestaande bedrijventerrein Moersberger Erven in Nijensleek. </text:p>
            <text:p text:style-name="common-al">
            <text:span text:style-name="nadrukvet">Ter inzage</text:span>
          </text:p>
            <text:p text:style-name="common-al">In verband met de coronacrisis is het alleen mogelijk het vastgestelde bestemmingsplan op afspraak in te zien. Wij verzoeken u het vastgestelde plan vanaf  22 oktober 2020 tot en met 2 december 2020 digitaal te bekijken en alleen naar het gemeentehuis te komen indien strikt noodzakelijk en op afspraak. Wij volgen de op dit moment geldende corona-maatregelen. Het vastgestelde bestemmingsplan, het vaststellingsbesluit en de bijbehorende stukken zijn te zien op <text:a xlink:href="http://www.ruimtelijkeplannen.nl/" xlink:type="simple">www.ruimtelijkeplannen.nl</text:a>.</text:p>
            <text:p text:style-name="common-al">
            <text:span text:style-name="nadrukvet">Beroep</text:span>
          </text:p>
            <text:p text:style-name="common-al">Vanaf 22 oktober 2020 tot en met 2 december 2020 kan beroep worden ingesteld door een belanghebbende die aantoont dat hij of zij redelijkerwijs niet in staat is geweest om zijn of haar zienswijze tegen het ontwerpbestemmingsplan kenbaar te maken. Het beroepschrift wordt gericht aan de Raad van State, Afdeling bestuursrechtspraak, Postbus 20019, 2500 EA Den Haag. Graag het zaaknummer 274684 vermelden.  </text:p>
            <text:p text:style-name="common-al">
            <text:span text:style-name="nadrukvet">Voorlopige voorziening</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text:p>
            <text:p text:style-name="last-al">Cluster Ruimtelijke Ontwikkeling,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6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6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6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er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562PHZErvenZuidNS-0003</meta:user-defined>
    <meta:user-defined meta:name="OVERHEIDop.referentienummer">274684</meta:user-defined>
    <meta:user-defined meta:name="OVERHEIDop.Ruimtelijkeplannen/DC.type">bestemmingsplan</meta:user-defined>
    <dc:language>nl</dc:language>
    <meta:user-defined meta:name="OVERHEID.Gemeente/DC.spatial">Westerveld</meta:user-defined>
    <meta:user-defined meta:name="DC.title">Vaststelling bestemmingsplan partiële herziening Moersberger Erven</meta:user-defined>
    <meta:user-defined meta:name="DCTERMS.W3CDTF/DCTERMS.available">2020-11-04</meta:user-defined>
    <meta:user-defined meta:name="DCTERMS.W3CDTF/OVERHEIDop.jaargang">2020</meta:user-defined>
    <meta:user-defined meta:name="OVERHEIDop.publicationIssue">57967</meta:user-defined>
    <meta:user-defined meta:name="OVERHEIDop.StcrtID/DC.identifier">stcrt-2020-57967</meta:user-defined>
    <meta:user-defined meta:name="OVERHEIDop.versieInformatie"/>
  </office:meta>
</office:document-meta>
</file>