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uitgebreide procedure Elba 8 te Holw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01142): het realiseren van een dagbesteding en het bouwen van een schutstal op het perceel Elba 8 te Holwerd (11-11-2020). </text:p>
            <text:p text:style-name="common-al">De omgevingsvergunning en de overige bijbehorende stukken liggen vanaf 12 november 2020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PaHoElba8-VA01 en op internet raadplegen op https://www.noardeast-fryslan.nl/plannen-noardeast-fryslan-ter-inzage. Vanwege het coronavirus is fysieke inzage op het gemeentehuis alleen mogelijk op afspraak.</text:p>
            <text:p text:style-name="common-al">
            <text:span text:style-name="nadrukcur">Beroepsmogelijkheid</text:span>
          </text:p>
            <text:p text:style-name="common-al">Als u het niet eens bent met dit besluit en u bent belanghebbende, dan kunt u in de volgende gevallen een beroepschrift indienen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hebt een zienswijze ingediend tegen het ontwerpbesluit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u kunt aantonen dat u redelijkerwijs niet in staat bent geweest een zienswijze in te die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het besluit wijkt af van het ontwerpbesluit dat ter inzage heeft gelegen, voor zover uw beroepschrift betrekking heeft op deze afwijking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loket.rechtspraak.nl/bestuursrecht" xlink:type="simple">http://loket.rechtspraak.nl/bestuursrecht</text:a>. Hiervoor hebt u uw DigiD-code nodig. Als u nog geen DigiD-code hebt, kunt u deze hier ook aanvragen.</text:p>
            <text:p text:style-name="last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loket.rechtspraak.nl/bestuursrecht" xlink:type="simple">http://loket.rechtspraak.nl/bestuursrecht</text:a>. Ook hiervoor hebt u uw DigiD-code nodig. Als u nog geen DigiD-code hebt, kunt u deze hier ook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9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0923.435 597902.356</meta:user-defined>
    <meta:user-defined meta:name="DC.title">Bekendmaking omgevingsvergunning uitgebreide procedure Elba 8 te Holwerd</meta:user-defined>
    <meta:user-defined meta:name="OVERHEID.PostcodeHuisnummer/OVERHEIDop.postcodeHuisnummer">9151AB 8</meta:user-defined>
    <meta:user-defined meta:name="OVERHEIDop.straatnaam">Elba</meta:user-defined>
    <meta:user-defined meta:name="OVERHEIDop.woonplaats">Holwerd</meta:user-defined>
    <meta:user-defined meta:name="DCTERMS.W3CDTF/DCTERMS.available">2020-11-11</meta:user-defined>
    <meta:user-defined meta:name="DCTERMS.W3CDTF/OVERHEIDop.jaargang">2020</meta:user-defined>
    <meta:user-defined meta:name="OVERHEIDop.publicationIssue">57964</meta:user-defined>
    <meta:user-defined meta:name="OVERHEIDop.StcrtID/DC.identifier">stcrt-2020-57964</meta:user-defined>
    <meta:user-defined meta:name="OVERHEIDop.versieInformatie"/>
  </office:meta>
</office:document-meta>
</file>