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3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Wet natuurbescherming</text:h>
      <text:p text:style-name="ifm_p_mt.7.4mm_ifm">De Minister van Landbouw, Natuur en Voedselkwaliteit heeft de gedragscode Wet natuurbescherming, Groningen Seaports in ontwerp goedgekeurd.</text:p>
      <text:h text:style-name="ifm_p_font.bold_mt.5.08mm_page.keep-with-next_ifm" text:outline-level="4">Welke aanvraag is ontvangen?</text:h>
      <text:p text:style-name="ifm_p_mt.4.23mm_ifm">Op 30 juni 2020 is van het Groningen Seaports een verzoek ontvangen om goedkeuring van een gedragscode op grond van artikel 3.31 van de Wet natuurbescherming. Deze gedragscode geeft regels voor bestendig beheer of onderhoud en ruimtelijke ontwikkeling en ingrepen op het erfpachtgebied en in eigendom verkregen gronden van Groningen Seaports.</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Na definitieve goedkeuring is het besluit geldig tot 1 september 2025. Het ontwerpbesluit is geregistreerd onder nummer RVO/2020/58.</text:p>
      <text:h text:style-name="ifm_p_font.bold_mt.5.08mm_page.keep-with-next_ifm" text:outline-level="4">Wat houdt een gedragscode in?</text:h>
      <text:p text:style-name="ifm_p_mt.4.23mm_ifm">Een gedragscode gaat over beschermde inheemse planten- en diersoorten zoals bedoeld in de artikelen 3.1, 3.5 en 3.10 van de Wet natuurbescherming. Er geldt een vrijstelling van de verbodsbepalingen als werkzaamheden plaatsvinden volgens een gedragscode die door de Minister van Landbouw, Natuur en Voedselkwaliteit is goedgekeurd. Het gaat om werkzaamheden voor bestendig beheer of onderhoud en ruimtelijke ontwikkeling en ingrepen.</text:p>
      <text:h text:style-name="ifm_p_font.bold_mt.5.08mm_page.keep-with-next_ifm" text:outline-level="4">Stukken inzien en zienswijze indienen?</text:h>
      <text:p text:style-name="ifm_p_mt.4.23mm_ifm">Na deze bekendmaking kunt u het ontwerpbesluit en de gedragscode inzien. Dit kan op www.rvo.nl/overzicht-gedragscodes. U kunt de documenten ook fysiek inzien op onze vestiging in Den Haag, Prinses Beatrixlaan 2. Dit kan, met uw legitimatie, tussen 8:30 en 17:00 uur. U dient vooraf een afspraak te maken via 088 042 6693 of via wnb@rvo.nl. U kunt als belanghebbende binnen zes weken schriftelijk of mondeling uw zienswijze indienen. U richt uw schriftelijke zienswijze aan de Minister van Landbouw, Natuur en Voedselkwaliteit, Rijksdienst voor Ondernemend Nederland, Team Vergunningen Natuur, Postbus 19530, 2500 CM Den Haag. Vermeld in uw zienswijze om welk besluit het gaat.</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30</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30</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9930</meta:user-defined>
    <meta:user-defined meta:name="OVERHEIDop.StcrtID/DCTERMS.isReplacedBy"/>
    <meta:user-defined meta:name="OVERHEIDop.StcrtID/DCTERMS.requires"/>
    <meta:user-defined meta:name="OVERHEIDop.pagina"/>
    <meta:user-defined meta:name="OVERHEIDop.StcrtID/DC.identifier">stcrt-2020-57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Natuur- en landschapsbeheer</meta:user-defined>
    <meta:user-defined meta:name="DC.title">Ontwerpbesluit gedragscode Wet natuurbescherming</meta:user-defined>
    <meta:user-defined meta:name="DCTERMS.W3CDTF/DCTERMS.available">2020-11-10</meta:user-defined>
  </office:meta>
</office:document-meta>
</file>