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Amersfoort wijk  Nieuwland: het aanwijzen van parkeervakken voor het elektrisch laden van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 6131327</text:span></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twee parkeerplaatsen worden gereserveerd voor alleen elektrische auto’s; </text:p>
            <text:p text:style-name="considerans.al">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Het Zwarte Paard;</text:p>
            <text:p text:style-name="considerans.al"> dat de gemeente toestemming geeft aan Allego B.V. voor het plaatsen van een openbare oplaadpaal op Het Zwarte Paard ter hoogte van nummer 5 en daar 2 parkeervakken zal aanwijzen voor het opladen van elektrische voertuigen; </text:p>
            <text:p text:style-name="considerans.al">dat dit gebeurt volgens de geldende afspraken tussen de gemeente en Allego B.V.:;</text:p>
            <text:p text:style-name="considerans.al">dat deze verkeersmaatregelen genomen worden overeenkomstig artikel 2 van de Wegenverkeerswet; </text:p>
            <text:p text:style-name="considerans.al">dat overleg met de politie heeft plaatsgevonden; </text:p>
            <text:p text:style-name="considerans.al">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om op Het Zwarte Paard ter hoogte van nummer 5 (zie bijlage) twee parkeervakken gelegen naast het oplaadpunt voor elektrische voertuigen aan te wijzen als parkeerplaats voor het laden van elektrische voertuigen, volgens de bijlage bij dit besluit;</text:p>
            <text:p text:style-name="last-al">- dit aan de weggebruikers kenbaar te maken door het aanbrengen van twee witte gemarkeerde kruizen in dit parkeervak en het plaatsen van bord E4 van de Bijlage 1 van het Reglement verkeerstekens en verkeersregels 1990 (RVV) met onderbord ‘laden elektrische auto’s’.</text:p>
            <text:p text:style-name="tekst_bottom"/>
          </text:section>
        </text:section>
        <text:section text:name="regeling-sluiting_id1-3-2-3" text:style-name="regeling-sluiting">
          <text:section text:name="gegeven_id1-3-2-3-1" text:style-name="gegeven">
            <text:p text:style-name="dagtekening">
            <text:span text:style-name="plaats">Amersfoort, 28 jan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Het zwarte p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 6131327</meta:user-defined>
    <meta:user-defined meta:name="OVERHEIDop.verkeersbordcode">E4</meta:user-defined>
    <dc:language>nl</dc:language>
    <meta:user-defined meta:name="OVERHEID.EPSG28992/DC.spatial">154755 467898</meta:user-defined>
    <meta:user-defined meta:name="DC.title">Verkeersbesluit gemeente Amersfoort wijk  Nieuwland: het aanwijzen van parkeervakken voor het elektrisch laden van voertuigen</meta:user-defined>
    <meta:user-defined meta:name="OVERHEID.PostcodeHuisnummer/OVERHEIDop.postcodeHuisnummer">3824XB 5</meta:user-defined>
    <meta:user-defined meta:name="OVERHEIDop.straatnaam">Het Zwarte Paard</meta:user-defined>
    <meta:user-defined meta:name="OVERHEIDop.woonplaats">Amersfoort</meta:user-defined>
    <meta:user-defined meta:name="DCTERMS.W3CDTF/DCTERMS.available">2020-01-28</meta:user-defined>
    <meta:user-defined meta:name="OVERHEIDop.StcrtID/DC.identifier">stcrt-2020-5793</meta:user-defined>
    <meta:user-defined meta:name="DCTERMS.W3CDTF/OVERHEIDop.jaargang">2020</meta:user-defined>
    <meta:user-defined meta:name="OVERHEIDop.publicationIssue">5793</meta:user-defined>
    <meta:user-defined meta:name="OVERHEIDop.versieInformatie"/>
  </office:meta>
</office:document-meta>
</file>