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zagetermijn voor Ontwerp Intergemeentelijke Structuurvisie Greenport regio Boskoop - partiële herziening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text:a xlink:href="https://zoek.officielebekendmakingen.nl/gmb-2020-270688.html" xlink:type="simple">Gemeenteblad 2020, 270688</text:a> en <text:a xlink:href="https://zoek.officielebekendmakingen.nl/stcrt-2020-54839.html" xlink:type="simple">Staatscourant 2020, 54839</text:a>.</text:p>
            <text:p text:style-name="common-al">Woensdag 7 oktober is de Ontwerp Intergemeentelijke Structuurvisie Greenport regio Boskoop - partiële herziening 2020 gepubliceerd. Door een softwarefout kon de herziening niet geplaatst worden op ruimtelijkeplannen.nl. Dit is hersteld en op woensdag 21 oktober is een rectificatie geplaatst met een inzagetermijn tot 4 november.</text:p>
            <text:p text:style-name="tussenkopcur">
            <text:span text:style-name="nadrukvet">Verlenging inzagetermijn gemeente Waddinxveen</text:span>
          </text:p>
            <text:p text:style-name="common-al">Omdat de herziening niet gelijk kon worden ingezien is besloten de inzagetermijn voor inwoners van Waddinxveen te verlengen tot 18 november 2020. Inspraakreacties die tot 18 november 2020 worden ontvangen betrekken wij bij de besluitvorming.</text:p>
            <text:p text:style-name="tussenkopcur">
            <text:span text:style-name="nadrukvet">Ongewijzigde inzagetermijn gemeenten Alphen aan den Rijn en Bodegraven-Reeuwijk</text:span>
          </text:p>
            <text:p text:style-name="last-al">Voor de gemeenten Alphen aan den Rijn en Bodegraven-Reeuwijk blijft de inspraaktermijn tot 4 november van k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2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2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isvgpboskoop-0401</meta:user-defined>
    <meta:user-defined meta:name="OVERHEIDop.Ruimtelijkeplannen/DC.type">structuurvisie</meta:user-defined>
    <dc:language>nl</dc:language>
    <meta:user-defined meta:name="OVERHEID.Gemeente/DC.spatial">Waddinxveen</meta:user-defined>
    <meta:user-defined meta:name="DC.title">Rectificatie inzagetermijn voor Ontwerp Intergemeentelijke Structuurvisie Greenport regio Boskoop - partiële herziening 2020</meta:user-defined>
    <meta:user-defined meta:name="DCTERMS.W3CDTF/DCTERMS.available">2020-11-04</meta:user-defined>
    <meta:user-defined meta:name="DCTERMS.W3CDTF/OVERHEIDop.jaargang">2020</meta:user-defined>
    <meta:user-defined meta:name="OVERHEIDop.publicationIssue">57927</meta:user-defined>
    <meta:user-defined meta:name="OVERHEIDop.StcrtID/DC.identifier">stcrt-2020-57927</meta:user-defined>
    <meta:user-defined meta:name="OVERHEIDop.versieInformatie"/>
  </office:meta>
</office:document-meta>
</file>