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Grootschoterweg 143-145 te Budel-Sch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zij in de vergadering van 14 juli 2020 het wijzigingsplan gewijzigd heeft vastgesteld. Het wijzigingsplan ‘Grootschoterweg 143-145 te Budel-Schoot’ met het bijbehorende collegebesluit liggen gedurende 6 weken ingaande op 12 november 2020 (tot en met 24 december 2020) voor belanghebbenden ter inzage bij de receptie van het gemeentehuis, Capucijnerplein 1 te Budel. Tevens is het plan met bijbehorend collegebesluit te raadplegen via http://1706.ropubliceer.nl/ en www.ruimtelijkeplannen.nl met identificatienummer NL.IMRO.1706.WPBSC2003-VAS1.</text:p>
            <text:p text:style-name="common-al"/>
            <text:p text:style-name="common-al">NB:</text:p>
            <text:p text:style-name="common-al">Op 17 augustus 2020 is eenzelfde bericht geplaatst over de publicatie. Wij hebben in die periode technische problemen ondervonden voor publicatie van ruimtelijke plannen. Vandaar dat het plan en bijbehorende stukken opnieuw ter inzage wordt gelegd. </text:p>
            <text:p text:style-name="common-al"/>
            <text:p text:style-name="common-al">Doel van de bestemmingsplanwijziging</text:p>
            <text:p text:style-name="common-al">Het wijzigingsplan heeft betrekking op het transformeren van een voormalig winkelpand naar woonstudio’s en het realiseren van een appartementencomplex met ruimte voor 6 appartementen op het achterliggend gebied.</text:p>
            <text:p text:style-name="common-al"/>
            <text:p text:style-name="common-al">Wijziging:</text:p>
            <text:p text:style-name="common-al">Het vastgestelde wijzigingsplan wijkt op onderdelen af van het ontwerp wijzigingsplan, zoals dat ter inzage heeft gelegen. De wijzigingen zijn:</text:p>
            <text:p text:style-name="common-al">In de regels:</text:p>
            <text:p text:style-name="common-al">- Er is een voorwaardelijke verplichting opgenomen waarmee wordt geborgd dat een omgevingsvergunning voor de bouw van woningen enkel verleend kan worden wanneer de</text:p>
            <text:p text:style-name="common-al">bodem schoon is verklaard.</text:p>
            <text:p text:style-name="common-al"/>
            <text:p text:style-name="common-al">Beroep tegen het wijzigingsplan?</text:p>
            <text:p text:style-name="common-al">Tegen het besluit van het college tot het vaststellen van het wijzigingsplan kunnen belanghebbenden gedurende de zes weken (beroepstermijn) schriftelijk beroep instellen bij de Afdeling bestuursrechtspraak van de Raad van State, postbus 20019, 2500 EA Den Haag. Het beroep kan uitsluitend worden ingediend door:</text:p>
            <text:p text:style-name="common-al"/>
            <text:list text:style-name="id1-3-2-1-1-18">
              <text:list-item text:style-override="id1-3-2-1-1-18-1">
                <text:number>1.</text:number>
                <text:p text:style-name="al">1.</text:p>
                <text:p text:style-name="al">Belanghebbenden die tijdig een zienswijze op het ontwerp wijzigingsplan naar voren hebben gebracht bij het college.</text:p>
              </text:list-item>
            </text:list>
            <text:list text:style-name="id1-3-2-1-1-19">
              <text:list-item text:style-override="id1-3-2-1-1-19-1">
                <text:number>1.</text:number>
                <text:p text:style-name="al">1.</text:p>
                <text:p text:style-name="al">belanghebbenden, die kunnen aantonen redelijkerwijs niet in staat te zijn geweest om een zienswijze in te dienen.</text:p>
              </text:list-item>
            </text:list>
            <text:list text:style-name="id1-3-2-1-1-20">
              <text:list-item text:style-override="id1-3-2-1-1-20-1">
                <text:number>1.</text:number>
                <text:p text:style-name="al">1.</text:p>
                <text:p text:style-name="al">belanghebbenden, die beroep instellen tegen de wijzigingen die bij de vaststelling zijn aangebracht.</text:p>
                <text:p text:style-name="al"/>
              </text:list-item>
            </text:list>
            <text:p text:style-name="common-al">Inwerkingtreding</text:p>
            <text:p text:style-name="common-al">Het vastgestelde wijzigingsplan treedt na afloop van de beroepstermijn in werking. Om te voorkomen dat het wijzigingsplan in werking treedt, kan een belanghebbende die tijdig beroep heeft ingesteld, binnen de beroepstermijn van zes weken ook een verzoek om voorlopige voorziening indienen bij de Voorzitter van de Afdeling Bestuursrechtspraak van de Raad van State.</text:p>
            <text:p text:style-name="last-al">Wanneer een belanghebbende beroep heeft ingesteld én een verzoek om voorlopige voorziening heeft ingediend, treedt het wijzigingsplan in werking op het moment dat op het verzoek om voorlopige voorziening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1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1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1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WPBSC2003-VAS1</meta:user-defined>
    <meta:user-defined meta:name="OVERHEIDop.Ruimtelijkeplannen/DC.type">wijzigings- of uitwerkingsplan</meta:user-defined>
    <dc:language>nl</dc:language>
    <meta:user-defined meta:name="OVERHEID.Gemeente/DC.spatial">Cranendonck</meta:user-defined>
    <meta:user-defined meta:name="DC.title">Vastgesteld wijzigingsplan ‘Grootschoterweg 143-145 te Budel-Schoot’</meta:user-defined>
    <meta:user-defined meta:name="DCTERMS.W3CDTF/DCTERMS.available">2020-11-12</meta:user-defined>
    <meta:user-defined meta:name="DCTERMS.W3CDTF/OVERHEIDop.jaargang">2020</meta:user-defined>
    <meta:user-defined meta:name="OVERHEIDop.publicationIssue">57914</meta:user-defined>
    <meta:user-defined meta:name="OVERHEIDop.StcrtID/DC.identifier">stcrt-2020-57914</meta:user-defined>
    <meta:user-defined meta:name="OVERHEIDop.versieInformatie"/>
  </office:meta>
</office:document-meta>
</file>