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kmaar - wijzigen verlening omgevingsvergunning - realiseren van 5 vrijstaande woningen - Overkrocht 10,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bekend dat zij bij besluit van </text:p>
            <text:p text:style-name="common-al">30 oktober 2020 hebben besloten tot het wijzigen van het besluit van 26 mei 2020, tot het verlenen van een omgevingsvergunning voor het realiseren van 5 vrijstaande woningen aan Overkrocht 10 te Alkmaar.</text:p>
            <text:p text:style-name="common-al">Het besluit en de daarop betrekking hebbende stukken liggen met ingang van 5 november 2020 gedurende zes weken ter inzage bij de servicebalie Vergunning- en subsidieverlening op het Stadskantoor. U kunt de stukken alleen op afspraak inzien. Wilt u langs komen? <text:a xlink:href="https://www.alkmaar.nl/contact/" xlink:type="simple">Maak een afspraak.</text:a></text:p>
            <text:p text:style-name="common-al">Het gaat uitsluitend om een kleine wijziging van de omgevingsvergunning van 26 mei 2020, namelijk alleen het toevoegen van een onderzoek naar en de verantwoording over (eventuele) trillinghinder van het spoor jegens de woningen binnen het projectgebied. In dit kader is een onderzoek naar mogelijke trillinghinder aan het besluit toegevoegd, en heeft dit geleid tot (zeer) ondergeschikte wijzigingen aan het besluit (een klein en op maat gemaakt deel van de overwegingen / motivering). Inhoudelijk (wat wordt vergund) is het besluit niet gewijzigd: er is per saldo ongewijzigd omgevingsvergunning verleend, voor het ongewijzigde project. Alleen de onderbouwing is verbeterd. </text:p>
            <text:p text:style-name="common-al">
            <text:span text:style-name="nadrukvet">Beroep</text:span>
          </text:p>
            <text:p text:style-name="common-al">Het besluit tot wijzigen is niet tot stand gekomen met de UOV (uitgebreide procedure, afd. 3.4 Awb) omdat deze procedure al voor het eerdere besluit is gevolgd (ten behoeve van de vergunningverlening, de omgevingsvergunning van 26 mei 2020). Ten gevolge van die eerdere procedure kan ook tegen het wijzigingsbesluit uitsluitend (rechtstreeks) beroep bij de rechtbank worden ingesteld. </text:p>
            <text:p text:style-name="common-al">Dit kan door schriftelijk en gemotiveerd beroep in te die­nen bij de rechtbank Noord-Holland, afdeling Publiekrecht, sectie Bestuur, postbus 1621, 2003 BR Haarlem. De beroepstermijn van zes weken vangt aan de dag na die waarop het besluit ter inzage is gelegd. De laatste dag van de beroepstermijn is vrijdag 17 december 2020.</text:p>
            <text:p text:style-name="common-al">Beroep kan alleen worden ingesteld door degenen die eerder zienswijzen hebben ingediend tegen het ontwerp besluit (dat uiteindelijk tot het besluit van 26 mei 2020 heeft geleid), en door degenen die niet kan worden verweten daar destijds geen zienswijzen tegen te hebben ingesteld. </text:p>
            <text:p text:style-name="common-al">Bij de rechtbank loopt op dit moment al een beroep tegen het besluit tot verlening van de omgevingsvergunning van 26 mei 2020. </text:p>
            <text:p text:style-name="last-al">De rechtbank zal het nu bekendgemaakte wijzigingsbesluit, en eventuele nieuwe beroepen meenemen bij haar beoordeling van het beroep tegen het besluit van 26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0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90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90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kmaa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10272.871 515585.334</meta:user-defined>
    <meta:user-defined meta:name="DC.title">Gemeente Alkmaar - wijzigen verlening omgevingsvergunning - realiseren van 5 vrijstaande woningen - Overkrocht 10, Alkmaar</meta:user-defined>
    <meta:user-defined meta:name="OVERHEID.PostcodeHuisnummer/OVERHEIDop.postcodeHuisnummer">1815KX 10</meta:user-defined>
    <meta:user-defined meta:name="OVERHEIDop.straatnaam">Overkrocht</meta:user-defined>
    <meta:user-defined meta:name="OVERHEIDop.woonplaats">Alkmaar</meta:user-defined>
    <meta:user-defined meta:name="DCTERMS.W3CDTF/DCTERMS.available">2020-11-04</meta:user-defined>
    <meta:user-defined meta:name="DCTERMS.W3CDTF/OVERHEIDop.jaargang">2020</meta:user-defined>
    <meta:user-defined meta:name="OVERHEIDop.publicationIssue">57903</meta:user-defined>
    <meta:user-defined meta:name="OVERHEIDop.StcrtID/DC.identifier">stcrt-2020-57903</meta:user-defined>
    <meta:user-defined meta:name="OVERHEIDop.versieInformatie"/>
  </office:meta>
</office:document-meta>
</file>