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8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L.D. Enjambre handelend onder de naam Tandheelkundig Centrum Bergermeer Alkmaar</text:span></text:p>
      <text:p text:style-name="ifm_p_ifm">Aan E.L.D. Enjambre, handelend onder de naam Tandheelkundig Centrum Bergermeer Alkmaar, gevestigd te Alkmaar, is een vergunning verleend voor het verrichten van handelingen met toestellen ten behoeve van dentale diagnostiek binnen de locatie van Tandheelkundig Centrum Bergermeer, gelegen aan de Chopinstraat 162 te Alkmaar.</text:p>
      <text:p text:style-name="ifm_p_ifm">Kenmerk: <text:span text:style-name="ifm_span_font.underline_ifm">ANVS-PP-2020/0056969-06</text:span></text:p>
      <text:p text:style-name="ifm_p_ifm">Datum: <text:span text:style-name="ifm_span_font.underline_ifm">28 oktober 2020</text:span></text:p>
      <text:p text:style-name="ifm_p_mt.3.7mm_ifm"><text:span text:style-name="ifm_span_font.underline_ifm">Samenwerkende Tandartsen B.V.</text:span></text:p>
      <text:p text:style-name="ifm_p_ifm">Aan Samenwerkende Tandartsen B.V., gevestigd te Oosterhout, is een vergunning verleend voor het verrichten van handelingen met ioniserende straling uitzendende toestellen, waaronder een toestel gebruikmakend van computertomografietechniek, ten behoeve van dentale diagnostiek binnen de locatie van Samenwerkende Tandartsen Nijmegen – de Tandarts, gelegen aan de Groenewoudseweg 315 te Nijmegen.</text:p>
      <text:p text:style-name="ifm_p_ifm">Kenmerk: <text:span text:style-name="ifm_span_font.underline_ifm">ANVS-PP-2020/0055890-04</text:span></text:p>
      <text:p text:style-name="ifm_p_ifm">Datum: <text:span text:style-name="ifm_span_font.underline_ifm">28 oktober 2020</text:span></text:p>
      <text:p text:style-name="ifm_p_mt.3.7mm_ifm"><text:span text:style-name="ifm_span_font.underline_ifm">Tandartspraktijk M.W.E. Smeets B.V.</text:span></text:p>
      <text:p text:style-name="ifm_p_ifm">Aan Tandartspraktijk M.W.E. Smeets B.V., gevestigd te Amsterdam, is een vergunning verleend voor het verrichten van handelingen met ioniserende straling uitzendende toestellen, waaronder een toestel gebruikmakend van computertomografietechniek, ten behoeve van dentale diagnostiek binnen de locatie van Tandartspraktijk M.W.E. Smeets B.V., gelegen aan de Herengracht 25A te Purmerend.</text:p>
      <text:p text:style-name="ifm_p_ifm">Kenmerk: <text:span text:style-name="ifm_span_font.underline_ifm">ANVS-PP-2020/0055933-04</text:span></text:p>
      <text:p text:style-name="ifm_p_ifm">Datum: <text:span text:style-name="ifm_span_font.underline_ifm">28 oktober 2020</text:span></text:p>
      <text:p text:style-name="ifm_p_mt.3.7mm_ifm"><text:span text:style-name="ifm_span_font.underline_ifm">Tandartsengroep 't Gooi B.V.</text:span></text:p>
      <text:p text:style-name="ifm_p_ifm">Aan Tandartsengroep 't Gooi B.V., gevestigd te Bussum, is een vergunning verleend voor het verrichten van handelingen met ioniserende straling uitzendende toestellen, waaronder een toestel gebruikmakend van computertomografietechniek, ten behoeve van dentale diagnostiek binnen de locatie van Tandartsengroep ’t Gooi, gelegen aan de Singel 24 te Bussum.</text:p>
      <text:p text:style-name="ifm_p_ifm">Kenmerk: <text:span text:style-name="ifm_span_font.underline_ifm">ANVS-PP-2020/0055858-07</text:span></text:p>
      <text:p text:style-name="ifm_p_ifm">Datum: <text:span text:style-name="ifm_span_font.underline_ifm">28 oktober 2020</text:span></text:p>
      <text:p text:style-name="ifm_p_mt.3.7mm_ifm"><text:span text:style-name="ifm_span_font.underline_ifm">MKA groep B.V.</text:span></text:p>
      <text:p text:style-name="ifm_p_ifm">Aan MKA groep B.V., gevestigd te Middelburg, is een vergunning verleend voor het verrichten van handelingen met ioniserende straling uitzendende toestellen, waaronder toestellen gebruikmakend van computertomografietechniek, ten behoeve van dentale diagnostiek binnen de locaties van MKA groep B.V., gelegen aan de Dubbelstraat 90 te Bergen op Zoom, de ’s‑Gravenpolderseweg 114 te Goes en de Boulevard Bankert 156b te Vlissingen.</text:p>
      <text:p text:style-name="ifm_p_ifm">Kenmerk: <text:span text:style-name="ifm_span_font.underline_ifm">ANVS-PP-2020/0055707-05</text:span></text:p>
      <text:p text:style-name="ifm_p_ifm">Datum: <text:span text:style-name="ifm_span_font.underline_ifm">28 oktober 2020</text:span></text:p>
      <text:p text:style-name="ifm_p_mt.3.7mm_ifm"><text:span text:style-name="ifm_span_font.underline_ifm">BeauDent</text:span></text:p>
      <text:p text:style-name="ifm_p_ifm">Aan E.M.F. Muradin en S.N. Muradin-Alladin, handelend in maatschapsverband onder de naam Dental Clinic De Aker, Dental Clinic Haaglanden/BeauDent, gevestigd te Amsterdam, is een vergunning verleend voor het verrichten van handelingen met ioniserende straling uitzendende toestellen, waaronder een toestel gebruikmakend van computertomografietechniek, ten behoeve van tandheelkundige diagnostiek binnen de locatie van BeauDent, gelegen aan de Valutaboulevard 38 te Amsterdam.</text:p>
      <text:p text:style-name="ifm_p_ifm">Kenmerk: <text:span text:style-name="ifm_span_font.underline_ifm">ANVS-PP-2020/0057300-06</text:span></text:p>
      <text:p text:style-name="ifm_p_ifm">Datum: <text:span text:style-name="ifm_span_font.underline_ifm">28 oktober 2020</text:span></text:p>
      <text:p text:style-name="ifm_p_mt.3.7mm_ifm"><text:span text:style-name="ifm_span_font.underline_ifm">Implantologiepraktijk Aussems</text:span></text:p>
      <text:p text:style-name="ifm_p_ifm">Aan Implantologiepraktijk Aussems B.V., gevestigd te Maastricht, is, onder intrekking van de op</text:p>
      <text:p text:style-name="ifm_p_ifm">4 oktober 2019 verleende vergunning met nummer ANVS-PP-2019/0050444-09, een vergunning verleend voor het verrichten van handelingen met ioniserende straling uitzendende toestellen, waaronder een toestel gebruikmakend van computertomografietechniek, ten behoeve van tandheelkundige diagnostiek binnen de locatie van Implantologiepraktijk Aussems, gelegen aan Sint Servaasbolwerk 2 te Maasstricht.</text:p>
      <text:p text:style-name="ifm_p_ifm">Kenmerk: <text:span text:style-name="ifm_span_font.underline_ifm">ANVS-PP-2020/0057037-07</text:span></text:p>
      <text:p text:style-name="ifm_p_ifm">Datum: <text:span text:style-name="ifm_span_font.underline_ifm">28 oktober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de veterinaire diagnostiek, binnen de locatie van De Dierendokter Den Haag, gelegen aan de Javastraat 67 te Den Haag.</text:p>
      <text:p text:style-name="ifm_p_ifm">Kenmerk: <text:span text:style-name="ifm_span_font.underline_ifm">ANVS-PP-2020/0057421-04</text:span></text:p>
      <text:p text:style-name="ifm_p_ifm">Datum: <text:span text:style-name="ifm_span_font.underline_ifm">28 oktober 2020</text:span></text:p>
      <text:p text:style-name="ifm_p_mt.3.7mm_ifm"><text:span text:style-name="ifm_span_font.underline_ifm">Dierenkliniek Rijnoever</text:span></text:p>
      <text:p text:style-name="ifm_p_ifm">Aan K.A. Seegers en M.J.W. Mooij, handelend onder de naam Dierenkliniek Rijnoever, gevestigd te Alphen aan den Rijn, is een vergunning verleend voor het verrichten van handelingen met ioniserende straling uitzendende toestellen ten behoeve van de veterinaire diagnostiek, binnen de locatie van Dierenkliniek Rijnoever, gelegen aan de Evenaar 178 te Alphen aan den Rijn.</text:p>
      <text:p text:style-name="ifm_p_ifm">Kenmerk: <text:span text:style-name="ifm_span_font.underline_ifm">ANVS-PP-2020/0057055-07</text:span></text:p>
      <text:p text:style-name="ifm_p_ifm">Datum: <text:span text:style-name="ifm_span_font.underline_ifm">30 oktober 2020</text:span></text:p>
      <text:p text:style-name="ifm_p_mt.3.7mm_ifm"><text:span text:style-name="ifm_span_font.underline_ifm">Dental365 Den Haag B.V.</text:span></text:p>
      <text:p text:style-name="ifm_p_ifm">Aan Dental365 Den Haag B.V., gevestigd te Den haag, is een vergunning verleend voor het verrichten van handelingen met ioniserende straling uitzendende toestellen, waaronder een toestel gebruikmakend van computertomografietechniek, ten behoeve van dentale diagnostiek binnen de locatie van Dental365 Den Haag B.V., gelegen aan de burgemeester Hovylaan 78 te Den Haag.</text:p>
      <text:p text:style-name="ifm_p_ifm">Kenmerk: <text:span text:style-name="ifm_span_font.underline_ifm">ANVS-PP-2020/0057564-08</text:span></text:p>
      <text:p text:style-name="ifm_p_ifm">Datum: <text:span text:style-name="ifm_span_font.underline_ifm">30 oktober 2020</text:span></text:p>
      <text:p text:style-name="ifm_p_mt.3.7mm_ifm"><text:span text:style-name="ifm_span_font.underline_ifm">Stichting Sanquin Bloedvoorziening</text:span></text:p>
      <text:p text:style-name="ifm_p_ifm">De op 10 januari 2014, aan Stichting Sanquin Bloedvoorziening, gevestigd te Amsterdam, verleende vergunning met nummer 2013/1355-06, laatstelijk gewijzigd op 1 april 2016, met nummer 2016/0281-05, is gewijzigd in verband met uitbreiding van handelingen met een</text:p>
      <text:p text:style-name="ifm_p_ifm">barium-133 bron ten behoeve van kalibratie van de vloeistofscintillatieteller op de locatie van Stichting Sanquin Bloedvoorziening, gelegen aan de Plesmanlaan 125 te Amsterdam.</text:p>
      <text:p text:style-name="ifm_p_ifm">Kenmerk: <text:span text:style-name="ifm_span_font.underline_ifm">ANVS-PP-20200055068-11</text:span></text:p>
      <text:p text:style-name="ifm_p_ifm">Datum: <text:span text:style-name="ifm_span_font.underline_ifm">30 oktober 2020</text:span></text:p>
      <text:p text:style-name="ifm_p_mt.3.7mm_ifm"><text:span text:style-name="ifm_span_font.underline_ifm">KWS Infra B.V.</text:span></text:p>
      <text:p text:style-name="ifm_p_ifm">Aan KWS Infra B.V., gevestigd te Vianen, is, onder intrekking van onderstaande vergunningen, een vergunning verleend voor handelingen met vochtigheids- en dichtheidsmeters op wegenbouwlocaties in geheel Nederland.</text:p>
      <text:p text:style-name="ifm_p_ifm">Met onderhavig besluit zijn de volgende vergunningen ingetrokken:</text:p>
      <text:p text:style-name="ifm_p_indent.-5mm_mleft.5mm_ifm">–<text:tab/>De op 11 januari 2005 verleende vergunning met nummer 2004/90028 verleend aan Koninklijke Wegenbouw Stevin B.V., laatstelijk gewijzigd op 29 juni 2016, met nummer 2016/0695-05 en verleend aan KWS Infra B.V.</text:p>
      <text:p text:style-name="ifm_p_indent.-5mm_mleft.5mm_ifm">–<text:tab/>De op 11 januari 2005 verleende vergunning met nummer 2004/90018 verleend aan Koninklijke Wegenbouw Stevin B.V., laatstelijk gewijzigd op 24 februari 2016, met nummer 2016/0001-05 en verleend aan KWS Infra B.V.</text:p>
      <text:p text:style-name="ifm_p_indent.-5mm_mleft.5mm_ifm">–<text:tab/>De op 11 januari 2005 verleende vergunning met nummer 2004/89968 verleend aan Koninklijke Wegenbouw Stevin B.V., laatstelijk gewijzigd op 27 augustus 2008, met nummer 2008/1442-05 en verleend aan KWS Infra B.V.</text:p>
      <text:p text:style-name="ifm_p_mt.3.7mm_ifm">Opslag van de bronnen vindt plaats in een tijdelijke bergplaats op steeds wisselende plaatsen in geheel Nederland of in een vaste bergplaats op de volgende locaties van KWS Infra B.V.:</text:p>
      <text:p text:style-name="ifm_p_indent.-5mm_mleft.5mm_ifm">–<text:tab/>de Leenders 3 te Staphorst;</text:p>
      <text:p text:style-name="ifm_p_indent.-5mm_mleft.5mm_ifm">–<text:tab/>de Daltonstraat 33 te Harderwijk;</text:p>
      <text:p text:style-name="ifm_p_indent.-5mm_mleft.5mm_ifm">–<text:tab/>de Havenstraat 70 te Doetinchem;</text:p>
      <text:p text:style-name="ifm_p_indent.-5mm_mleft.5mm_ifm">–<text:tab/>de Aduarderdiepsterweg 8-2 te Hoogkerk;</text:p>
      <text:p text:style-name="ifm_p_indent.-5mm_mleft.5mm_ifm">–<text:tab/>de Groenewoudsedijk 10 te Utrecht;</text:p>
      <text:p text:style-name="ifm_p_indent.-5mm_mleft.5mm_ifm">–<text:tab/>de Aziëhavenweg 21 te Amsterdam;</text:p>
      <text:p text:style-name="ifm_p_indent.-5mm_mleft.5mm_ifm">–<text:tab/>de Giessenweg 4-6 te Rotterdam;</text:p>
      <text:p text:style-name="ifm_p_indent.-5mm_mleft.5mm_ifm">–<text:tab/>de Huiskesweg 4 te Eindhoven;</text:p>
      <text:p text:style-name="ifm_p_indent.-5mm_mleft.5mm_ifm">–<text:tab/>de Ziel 14 te Roosendaal;</text:p>
      <text:p text:style-name="ifm_p_indent.-5mm_mleft.5mm_ifm">–<text:tab/>de Baanhoek 92a te Dordrecht.</text:p>
      <text:p text:style-name="ifm_p_ifm">Kenmerk: <text:span text:style-name="ifm_span_font.underline_ifm">ANVS-PP-2020/0055149-07</text:span></text:p>
      <text:p text:style-name="ifm_p_ifm">Datum: <text:span text:style-name="ifm_span_font.underline_ifm">30 oktober 2020</text:span></text:p>
      <text:p text:style-name="ifm_p_mt.3.7mm_ifm"><text:span text:style-name="ifm_span_font.underline_ifm">Stichting Saxenburgh Groep</text:span></text:p>
      <text:p text:style-name="ifm_p_ifm">Het vergunde in hoofdstuk 1.I, onder B. Toestellen, locatie Polikliniek Ommen in de op 19 oktober 1993, aan Stichting Samenwerkende Ziekenhuizen in Noordoost-Nederland en Stichting Saxenburgh Groep, gevestigd te Hardenberg, verleende vergunning met nummer 93/240 S, DHA/G/SHV, laatstelijk gewijzigd op 1 juli 2020, met nummer ANVS-PP-2020/0054820-04, is gewijzigd en luidt thans als volgt: Het verrichten van handelingen ten behoeve van medische diagnostiek, <text:span text:style-name="ifm_span_font.italic_ifm">onderhoud en kwaliteitscontroles</text:span>
                   binnen de locatie Polikliniek Ommen van Stichting Saxenburgh Groep, gelegen aan de Hessel Mulertstraat 22 te Ommen en <text:span text:style-name="ifm_span_font.italic_ifm">gelegen aan de Chevalleraustraat 4 te Ommen,</text:span> met ioniserende straling uitzendende toestellen binnen de volgende omvang: Eén (1) toestel met een hoogspanning van maximaal 150 kV.</text:p>
      <text:p text:style-name="ifm_p_ifm">Kenmerk: <text:span text:style-name="ifm_span_font.underline_ifm">ANVS-PP-2020/0057431-04</text:span></text:p>
      <text:p text:style-name="ifm_p_ifm">Datum: <text:span text:style-name="ifm_span_font.underline_ifm">30 oktober 2020</text:span></text:p>
      <text:p text:style-name="ifm_p_mt.3.7mm_ifm"><text:span text:style-name="ifm_span_font.underline_ifm">Tandartsencentrum Bolsward B.V.</text:span></text:p>
      <text:p text:style-name="ifm_p_ifm">Aan Tandartsencentrum Bolsward B.V., gevestigd te Bolsward, is een vergunning verleend voor het verrichten van handelingen met ioniserende straling uitzendende toestellen, waaronder een toestel gebruikmakend van computertomografietechniek, ten behoeve van tandheelkundige diagnostiek binnen de locatie van Tandartsencentrum Bolsward B.V., gelegen aan de Witherenstraat 1A te Bolsward.</text:p>
      <text:p text:style-name="ifm_p_ifm">Kenmerk: <text:span text:style-name="ifm_span_font.underline_ifm">ANVS-PP-2020/0057470-05</text:span></text:p>
      <text:p text:style-name="ifm_p_ifm">Datum: <text:span text:style-name="ifm_span_font.underline_ifm">30 oktober 2020</text:span></text:p>
      <text:p text:style-name="ifm_p_mt.3.7mm_ifm"><text:span text:style-name="ifm_span_font.underline_ifm">DAC de Stellingwerven</text:span></text:p>
      <text:p text:style-name="ifm_p_ifm">Aan F. Mulder, Y.J. van der Brug, L.J. Westerlaan, S.J. Smit en W. Veenstra, handelend in maatschapsverband onder de naam DAC de Stellingwerven, gevestigd te Oosterwolde, is een vergunning verleend voor het verrichten van handelingen met ioniserende straling uitzendende toestellen ten behoeve van veterinaire diagnostiek binnen de locaties van DAC de Stellingwerven, gelegen aan de Venekoterweg 40 te Oosterwolde, aan de Hoofdstraat Oost 47A te Noordwolde én op wisselende locaties binnen Nederland.</text:p>
      <text:p text:style-name="ifm_p_ifm">Kenmerk: <text:span text:style-name="ifm_span_font.underline_ifm">ANVS-PP-2020/0057448-06</text:span></text:p>
      <text:p text:style-name="ifm_p_ifm">Datum: <text:span text:style-name="ifm_span_font.underline_ifm">30 oktober 2020</text:span></text:p>
      <text:p text:style-name="ifm_p_mt.3.7mm_ifm"><text:span text:style-name="ifm_span_font.underline_ifm">Dierenkliniek ‘t Leijdal</text:span></text:p>
      <text:p text:style-name="ifm_p_ifm">Aan R.E.C. Huetink, A.J.H.M. van Genugten, Fam. Caron B.V., BVBA van Gelder, M.J.F. Groenen- Kanters en P.M.M. van den Oord, handelend in maatschapsverband onder de naam Dierenkliniek ’t Leijdal, gevestigd te Chaam, is een vergunning verleend voor het verrichten van handelingen met ioniserende straling uitzendende toestellen ten behoeve van veterinaire diagnostiek binnen de locatie van Dierenkliniek ‘t Leijdal, gelegen aan de Ulicotenseweg 32 te Chaam.</text:p>
      <text:p text:style-name="ifm_p_ifm">Kenmerk: <text:span text:style-name="ifm_span_font.underline_ifm">ANVS-PP-2020/0055807-04</text:span></text:p>
      <text:p text:style-name="ifm_p_ifm">Datum: <text:span text:style-name="ifm_span_font.underline_ifm">30 oktober 2020</text:span></text:p>
      <text:p text:style-name="ifm_p_mt.3.7mm_ifm"><text:span text:style-name="ifm_span_font.underline_ifm">Dierenarts Marcon</text:span></text:p>
      <text:p text:style-name="ifm_p_ifm">Aan M.G.A. Marcon, handelend onder de naam Dierenarts Marcon, gevestigd te Geleen, is een vergunning verleend voor het verrichten van handelingen met ioniserende straling uitzendende toestellen ten behoeve van veterinaire diagnostiek binnen de locatie van Dierenarts Marcon, gelegen aan de Kerkstraat 2 te Munstergeleen.</text:p>
      <text:p text:style-name="ifm_p_ifm">Kenmerk: <text:span text:style-name="ifm_span_font.underline_ifm">ANVS-PP-2020/0057523-03</text:span></text:p>
      <text:p text:style-name="ifm_p_ifm">Datum: <text:span text:style-name="ifm_span_font.underline_ifm">30 oktober 2020</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Kivo Plastic Verpakkingen B.V.</text:span></text:p>
      <text:p text:style-name="ifm_p_ifm">De op 3 februari 2011, aan Kunststoffen Industrie Volendam (KIVO), gevestigd te Volendam, verleende vergunning met nummer 2010/2699-07, voor het verrichten van handelingen met radioactieve stoffen is ingetrokken.</text:p>
      <text:p text:style-name="ifm_p_ifm">Kenmerk: <text:span text:style-name="ifm_span_font.underline_ifm">ANVS-PP-2020/0055568-04</text:span></text:p>
      <text:p text:style-name="ifm_p_ifm">Datum: <text:span text:style-name="ifm_span_font.underline_ifm">28 okto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 088-489 05 00, op werkdagen van 9.00 uur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886</text:span><text:tab/>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886</text:span><text:tab/>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7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88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1-06</meta:user-defined>
    <meta:user-defined meta:name="OVERHEIDop.Ruimtelijkplan/OVERHEIDop.bekendmakingBetreffendePlan"/>
  </office:meta>
</office:document-meta>
</file>