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Gemeente Alkmaar - verlening omgevingsvergunning uitgebreide voorbereidingsprocedure - realiseren van 58 appartementen (Dintra) - Kooimeerlaan 17, 19 t/m 133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hebben op 14 oktober bekendgemaakt, dat zij de volgende omgevingsvergunning hebben verleend:</text:p>
            <text:p text:style-name="common-al">
            <text:span text:style-name="nadrukvet">Kooimeerlaan 17, 19 t/m 133 Alkmaar:</text:span> het realiseren van 58 appartementen (Dintra).  Datum einde beroepstermijn: 26 november 2020.</text:p>
            <text:p text:style-name="common-al">Deze bekendmaking <text:span text:style-name="nadrukondlijn">wordt ingetrokken</text:span> omdat de bekendmaking van de verlening reeds op 7 oktober 2020 heeft plaatsgevonden.</text:p>
            <text:p text:style-name="common-al">
            <text:span text:style-name="nadrukvet">De kennisgeving luidt:</text:span>
          </text:p>
            <text:p text:style-name="common-al">
            <text:span text:style-name="nadrukvet">
              <text:span text:style-name="nadrukondlijn">WET ALGEMENE BEPALINGEN OMGEVINGSRECHT/WRO</text:span>
            </text:span>
          </text:p>
            <text:p text:style-name="common-al">
            <text:span text:style-name="nadrukvet">Voor de volledigheid wordt de kennisgeving van 7 oktober hieronder weergegeven:</text:span>
          </text:p>
            <text:p text:style-name="common-al">
            <text:span text:style-name="nadrukvet">Staatscourant en gemeenteberichten</text:span>
          </text:p>
            <text:p text:style-name="common-al">
            <text:span text:style-name="nadrukvet">
              <text:span text:style-name="nadrukondlijn">WET ALGEMENE BEPALINGEN OMGEVINGSRECHT/WRO</text:span>
            </text:span>
          </text:p>
            <text:p text:style-name="common-al">1814GN17</text:p>
            <text:p text:style-name="common-al">
            <text:span text:style-name="nadrukvet">Uitgebreide voorbereidingsprocedure</text:span>
            <text:span text:style-name="nadrukvet"> Kooimeerlaan 17 Alkmaar: kennisgeving beschikkingen</text:span>
          </text:p>
            <text:p text:style-name="common-al">Burgemeester en wethouders van Alkmaar maken bekend dat de volgende vergunningen zijn verleend voor transformatie van het winkelpand aan de Kooimeerlaan 17 tot 58 appartementen:</text:p>
            <text:list text:style-name="id1-3-2-1-1-14">
              <text:list-item text:style-override="id1-3-2-1-1-14-1">
                <text:number>•</text:number>
                <text:p text:style-name="al">Het besluit tot vaststellen van hogere waarden;</text:p>
              </text:list-item>
              <text:list-item text:style-override="id1-3-2-1-1-14-2">
                <text:number>•</text:number>
                <text:p text:style-name="al"> De vergunning voor transformatie van het pand tot 58 appartementen </text:p>
              </text:list-item>
            </text:list>
            <text:p text:style-name="common-al">
            <text:span text:style-name="nadrukvet">Beroep</text:span>
          </text:p>
            <text:p text:style-name="common-al">Gedurende zes weken na de bekendmaking kunnen belanghebbenden hiertegen beroep instellen bij de Raad van State, afdeling Bestuursrechtspraak, Postbus 20019, 2500 EA Den Haag.</text:p>
            <text:p text:style-name="common-al">Datum einde beroep: 18 november 2020</text:p>
            <text:p text:style-name="common-al">De besluiten en de bijbehorende stukken zijn van af 8 oktober 2020 tot en met 18 november 2020 digitaal raadpleegbaar via (<text:a xlink:href="https://www.alkmaar.nl/kooimeerlaan" xlink:type="simple">https://www.alkmaar.nl/kooimeerlaan</text:a>).</text:p>
            <text:p text:style-name="common-al">U kunt de stukken eventueel ook op afspraak op het Stadskantoor komen inzien. Wilt u langs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814GN17</meta:user-defined>
    <meta:user-defined meta:name="OVERHEIDop.Vergunningen/DC.type">omgevingsvergunningen</meta:user-defined>
    <dc:language>nl</dc:language>
    <meta:user-defined meta:name="OVERHEID.EPSG28992/DC.spatial">110718.273 514759.456</meta:user-defined>
    <meta:user-defined meta:name="DC.title">Rectificatie: Gemeente Alkmaar - verlening omgevingsvergunning uitgebreide voorbereidingsprocedure - realiseren van 58 appartementen (Dintra) - Kooimeerlaan 17, 19 t/m 133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882</meta:user-defined>
    <meta:user-defined meta:name="OVERHEIDop.StcrtID/DC.identifier">stcrt-2020-57882</meta:user-defined>
    <meta:user-defined meta:name="OVERHEIDop.versieInformatie"/>
  </office:meta>
</office:document-meta>
</file>