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eeuwarden Buitengebied - Wijzigen bedrijfskavel Langedyk 31 Alde Le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5 november 2020 tot en met woensdag 16 december 2020 ligt het ontwerpwijzigingsplan ‘Leeuwarden Buitengebied - Wijzigen bedrijfskavel Langedyk 31 Alde Leie’ met bijbehorende stukken ter inzage. </text:p>
            <text:p text:style-name="common-al">
            <text:span text:style-name="nadrukvet">Plangebied</text:span>
          </text:p>
            <text:p text:style-name="common-al">Het plangebied van dit wijzigingsplan betreft het perceel Langedyk 31 te Alde Leie. Deze locatie ligt in het agrarisch gebied ten oosten van Alde Leie en ten noorden van Stiens. </text:p>
            <text:p text:style-name="common-al">
            <text:span text:style-name="nadrukvet">Ontwikkeling</text:span>
          </text:p>
            <text:p text:style-name="common-al">Het wijzigingsplan voorziet in het wijzigen van het bouwvlak op het perceel Langedyk 31 te Alde Leie. De situering van de bedrijfskavel (en daarmee het bouwvlak) verandert, maar blijft qua oppervlakte ongewijzigd. Een deel van het bouwvlak wordt verwijderd ten noordoosten van het perceel en dit deel wordt toegevoegd ten noordwesten van het perceel. Deze ontwikkeling is ten behoeve van het uitbreiden van de bestaande opslagloods van het agrarische bedrijf. <text:span text:style-name="nadrukvet"/></text:p>
            <text:p text:style-name="common-al">
            <text:span text:style-name="nadrukvet">Inzage</text:span>
          </text:p>
            <text:p text:style-name="common-al">Het ontwerpwijzigingsplan met bijbehorende stukken kunt u inzien:</text:p>
            <text:list text:style-name="id1-3-2-1-1-8">
              <text:list-item text:style-override="id1-3-2-1-1-8-1">
                <text:number>•</text:number>
                <text:p text:style-name="al"> in het Gemeentehuis, Oldehoofsterkerkhof 2, Leeuwarden: vanwege de situatie rondom corona kan dit alleen op afspraak en als u het plan thuis niet digitaal in kunt zien (noodzaak).</text:p>
              </text:list-item>
              <text:list-item text:style-override="id1-3-2-1-1-8-2">
                <text:number>•</text:number>
                <text:p text:style-name="al"> via www.ruimtelijkeplannen.nl (identificatiecode: NL.IMRO.0080.01002WP02-OW01) of de website https://www.leeuwarden.nl/nl/ruimtelijke-plannen.</text:p>
              </text:list-item>
            </text:list>
            <text:p text:style-name="common-al">
            <text:span text:style-name="nadrukvet">Reageren</text:span>
          </text:p>
            <text:p text:style-name="last-al">In de periode waarin het ontwerpwijzigingsplan ter inzage ligt, kunt u uw zienswijze over het plan indienen. Dat kan schriftelijk, elektronisch of mondeling. In een zienswijze beschrijft u met welke punten u het wel of niet eens bent en waarom. Deze punten kan het college van burgemeester en wethouders dan nog meenemen i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text:p>
                  </text:list-item>
                </text:list>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WP02-OW01</meta:user-defined>
    <meta:user-defined meta:name="OVERHEIDop.Ruimtelijkeplannen/DC.type">wijzigings- of uitwerkingsplan</meta:user-defined>
    <dc:language>nl</dc:language>
    <meta:user-defined meta:name="OVERHEID.Gemeente/DC.spatial">Leeuwarden</meta:user-defined>
    <meta:user-defined meta:name="OVERHEID.EPSG28992/DC.spatial">178282.328 589149.428</meta:user-defined>
    <meta:user-defined meta:name="DC.title">Ontwerpwijzigingsplan ‘Leeuwarden Buitengebied - Wijzigen bedrijfskavel Langedyk 31 Alde Leie’</meta:user-defined>
    <meta:user-defined meta:name="OVERHEID.PostcodeHuisnummer/OVERHEIDop.postcodeHuisnummer">9071XE 31</meta:user-defined>
    <meta:user-defined meta:name="OVERHEIDop.straatnaam">Langedyk</meta:user-defined>
    <meta:user-defined meta:name="OVERHEIDop.woonplaats">Alde Leie</meta:user-defined>
    <meta:user-defined meta:name="DCTERMS.W3CDTF/DCTERMS.available">2020-11-04</meta:user-defined>
    <meta:user-defined meta:name="DCTERMS.W3CDTF/OVERHEIDop.jaargang">2020</meta:user-defined>
    <meta:user-defined meta:name="OVERHEIDop.publicationIssue">57877</meta:user-defined>
    <meta:user-defined meta:name="OVERHEIDop.StcrtID/DC.identifier">stcrt-2020-57877</meta:user-defined>
    <meta:user-defined meta:name="OVERHEIDop.versieInformatie"/>
  </office:meta>
</office:document-meta>
</file>