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17700*"/>
    </style:style>
    <style:style style:family="table-column" style:name="table1.tg1.col3">
      <style:table-column-properties style:rel-column-width="9400*"/>
    </style:style>
    <style:style style:family="table-column" style:name="table1.tg1.col4">
      <style:table-column-properties style:rel-column-width="1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869</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30 oktober 2020, nr. 2020-0000141569, inzake de implementatie van richtlijn (EU) 2020/739 van de Commissie van 3 juni 2020 tot wijziging van bijlage III bij Richtlijn 2000/54/EG van het Europees Parlement en de Raad wat betreft de opneming van SARS–CoV–2 in de lijst van biologische agentia waarvan bekend is dat zij bij de mens infectieziekten kunnen verwekken, en tot wijziging van Richtlijn (EU) 2019/1833 van de Commissie</text:h>
      <text:p text:style-name="ifm_p_mt.3.7mm_ifm">De Staatssecretaris van Sociale Zaken en Werkgelegenheid deelt, overeenkomstig aanwijzing 9.13 van Aanwijzingen voor de regelgeving mee, dat richtlijn (EU) 2020/739 van de Commissie van 3 juni 2020 tot wijziging van bijlage III bij Richtlijn 2000/54/EG van het Europees Parlement en de Raad wat betreft de opneming van SARS–CoV–2 in de lijst van biologische agentia waarvan bekend is dat zij bij de mens infectieziekten kunnen verwekken, en tot wijziging van Richtlijn (EU) 2019/1833 van de Commissie volledig is geïmplementeerd in bestaande regelgeving door middel van artikel 4.84, vierde lid, van het Arbeidsomstandighedenbesluit.</text:p>
      <text:p text:style-name="ifm_p_mt.3.7mm_ifm">Met ingang van 24 november 2020, de dag waarop aan richtlijn (EU) 2020/739 uitvoering moet zijn gegeven, werkt de richtlijn door in de Nederlandse rechtsorde door middel van de hiervoor genoemde regelgev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text:span text:style-name="ifm_span_font.bold_ifm">Transponeringstabel</text:span><text:span text:style-name="ifm_span_font.bold_ifm">behorende bij richtlijn(EU) 2020/739</text:span></text:span></text:p>
            </table:table-cell>
          </table:table-row>
        </table:table-header-rows>
        <table:table-row table:style-name="zebra.body.odd">
          <table:table-cell table:style-name="table.cell.border-bottom.border-left.border-right.padding-top.top.pleft.pright">
            <text:p text:style-name="text.cell.7.left">Bepaling EU</text:p>
            <text:p text:style-name="text.cell.7.left">-regeling</text:p>
          </table:table-cell>
          <table:table-cell table:style-name="table.cell.border-bottom.border-right.padding-top.top.pleft.pright">
            <text:p text:style-name="text.cell.7.left">Bepaling in implementatie-regeling of <text:span text:style-name="ifm_span_font.bold_ifm">bestaande </text:span>regeling:</text:p>
            <text:p text:style-name="text.cell.7.left">Toelichting indien niet geïmplementeerd of naar zijn aard geen implementatie behoeft</text:p>
          </table:table-cell>
          <table:table-cell table:style-name="table.cell.border-bottom.border-right.padding-top.top.pleft.pright">
            <text:p text:style-name="text.cell.7.left">Omschrijving beleidsruimte</text:p>
          </table:table-cell>
          <table:table-cell table:style-name="table.cell.border-bottom.border-right.padding-top.top.pleft.pright">
            <text:p text:style-name="text.cell.7.left">Toelichting op de keuze(n) bij de invulling van de beleidsruimte</text:p>
          </table:table-cell>
        </table:table-row>
        <table:table-row>
          <table:table-cell table:style-name="table.cell.border-bottom.border-left.border-right.padding-top.top.pleft.pright">
            <text:p text:style-name="text.cell.7.left">Artikel 1 juncto de Bijlage</text:p>
          </table:table-cell>
          <table:table-cell table:style-name="table.cell.border-bottom.border-right.padding-top.top.pleft.pright">
            <text:p text:style-name="text.cell.7.left">Artikel 84, vierde lid, Arbeidsomstandighedenbesluit (dynamische verwijzing naar bijlage richtlijn biologische agenti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2 en 3</text:p>
          </table:table-cell>
          <table:table-cell table:style-name="table.cell.border-bottom.border-right.padding-top.top.pleft.pright">
            <text:p text:style-name="text.cell.7.left">Behoeven naar hun aard geen implementatie behoeft (uiterste datum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ven naar hun aard geen implementatie behoeft (notific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naar zijn aard geen implementatie behoeft (datum inwerkingtreding richtlij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Behoeft naar zijn aard geen implementatie behoeft (norm-adressaat/lidstaa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
      <text:p text:style-name="ifm_p_font.italic_mt.3.7mm_ifm">De Staatssecretaris van Sociale Zaken en Werkgelegenheid,<text:line-break/>Namens deze,<text:line-break/>de directeur Wetgeving, Bestuurlijke en Juridische Aangelegenheden,<text:line-break/>J.H.<text: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869</text:span><text:tab/>9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869</text:span><text:tab/>9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Sociale Zaken en Werkgelegenheid van 30 oktober 2020, nr. 2020-0000141569, inzake de implementatie van richtlijn (EU) 2020/739 van de Commissie van 3 juni 2020 tot wijziging van bijlage III bij Richtlijn 2000/54/EG van het Europees Parlement en de Raad wat betreft de opneming van SARS–CoV–2 in de lijst van biologische agentia waarvan bekend is dat zij bij de mens infectieziekten kunnen verwekken, en tot wijziging van Richtlijn (EU) 2019/1833 van de Commissie</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78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86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Zorg en gezondheid | Ziekten en behandelingen</meta:user-defined>
    <meta:user-defined meta:name="DC.title">Mededeling van de Staatssecretaris van Sociale Zaken en Werkgelegenheid van 30 oktober 2020, nr. 2020-0000141569, inzake de implementatie van richtlijn (EU) 2020/739 van de Commissie van 3 juni 2020 tot wijziging van bijlage III bij Richtlijn 2000/54/EG van het Europees Parlement en de Raad wat betreft de opneming van SARS–CoV–2 in de lijst van biologische agentia waarvan bekend is dat zij bij de mens infectieziekten kunnen verwekken, en tot wijziging van Richtlijn (EU) 2019/1833 van de Commissie</meta:user-defined>
    <meta:user-defined meta:name="DCTERMS.W3CDTF/DCTERMS.available">2020-11-09</meta:user-defined>
  </office:meta>
</office:document-meta>
</file>