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emelaerstraat 27 en ong. (naast 35)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Nemelaerstraat 27 en ong. (naast 35) Haaren” gewijzigd heeft vastgesteld.</text:p>
            <text:p text:style-name="common-al">Het bestemmingsplan voorziet in de realisatie van een ruimte-voor-ruimtewoning. Om deze woning mogelijk te maken is het nodig om de geldende rechten voor het realiseren van een kas met werkruimte op het achtergelegen perceel in te perken. De vergunning hiervoor is gewijzigd en verleend. De vergunde kas met werkruimte wordt in zijn geheel in het bestemmingsplan overgenomen. Zodoende ontstaat er een duidelijk en eenduidig juridisch bindend kader voor de situatie.</text:p>
            <text:p text:style-name="common-al">
            <text:span text:style-name="nadrukvet">Vaststellen hogere waarden Wet geluidhinder</text:span>
          </text:p>
            <text:p text:style-name="common-al">Burgemeester en wethouders maken tevens bekend dat zij op 27 oktober 2020 hebben besloten hogere waarden ingevolge de Wet geluidhinder vast te stellen als gevolg van het wegverkeer op de Nemelaerstraat<text:span text:style-name="nadrukcur">.</text:span> Uit akoestisch onderzoek is gebleken dat wat betreft het wegverkeerslawaai de voorkeursgrenswaarde van 48 dB wordt overschreden met maximaal 5 dB (53 dB). De initiatiefnemer wordt verplicht tot het nemen van verdergaande maatregelen gericht op het verminderen van de geluidbelasting tot de voorkeursgrenswaarde. Dergelijke maatregelen ontmoeten bezwaren van stedenbouwkundige, verkeerskundige, vervoerskundige, landschappelijke en financiële aard. De ontwerpbeschikking tot vaststelling van deze hogere grenswaarden heeft gelijktijdig met het ontwerpbestemmingsplan ter inzage gelegen.</text:p>
            <text:p text:style-name="common-al">
            <text:span text:style-name="nadrukvet">Beeldkwaliteitplan</text:span>
          </text:p>
            <text:p text:style-name="common-al">De beeldkwaliteit van de te bouwen woning is beschreven in het beeldkwaliteitplan zoals opgenomen in hoofdstuk 3 van de toelichting van het bestemmingsplan. De toelichting van een bestemmingsplan heeft formeel geen juridische status. Om de beeldkwaliteit juridisch te borgen heeft de gemeenteraad besloten om het beeldkwaliteitsplan, zoals opgenomen in hoofdstuk 3 van de toelichting van dit bestemmingsplan, vast te stellen en deel te laten uitmaken van de Welstandnota gemeente Haaren 2013.</text:p>
            <text:p text:style-name="common-al">
            <text:span text:style-name="nadrukvet">Inzien stukken</text:span>
          </text:p>
            <text:p text:style-name="common-al">Het gewijzigd vastgestelde bestemmingsplan, het besluit tot vaststelling en de bijbehorende stukken, en het besluit tot vaststelling van hogere grenswaard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7BGNmlrstr27-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text:p>
            <text:list text:style-name="id1-3-2-1-1-12">
              <text:list-item text:style-override="id1-3-2-1-1-12-1">
                <text:number>1.</text:number>
                <text:p text:style-name="al">degenen die eerder een zienswijze indienden; </text:p>
              </text:list-item>
              <text:list-item text:style-override="id1-3-2-1-1-12-2">
                <text:number>2.</text:number>
                <text:p text:style-name="al">een belanghebbende die kan aantonen dat hij redelijkerwijs niet in staat is geweest tijdig een zienswijze over het ontwerpbestemmingsplan en/of het ontwerp van de beschikking hogere grenswaarde geluid bij de gemeenteraad respectievelijk burgemeester en wethouders in te dienen;</text:p>
              </text:list-item>
              <text:list-item text:style-override="id1-3-2-1-1-12-3">
                <text:number>3.</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en het besluit hogere grenswaarde treden in werking daags na afloop van de beroepstermijn van zes weken. Bovengenoemden kunnen, indien zij beroep instellen, tevens een verzoek om voorlopige voorziening indienen bij de Voorzitter van de Afdeling bestuursrechtspraak van de Raad van State. In dit geval treden de besluite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7BGNmlrstr27-VA01</meta:user-defined>
    <meta:user-defined meta:name="OVERHEIDop.Ruimtelijkeplannen/DC.type">bestemmingsplan</meta:user-defined>
    <dc:language>nl</dc:language>
    <meta:user-defined meta:name="OVERHEID.Gemeente/DC.spatial">Haaren</meta:user-defined>
    <meta:user-defined meta:name="DC.title">Gewijzigd vastgesteld bestemmingsplan “Nemelaerstraat 27 en ong. (naast 35) Haaren”</meta:user-defined>
    <meta:user-defined meta:name="DCTERMS.W3CDTF/DCTERMS.available">2020-11-04</meta:user-defined>
    <meta:user-defined meta:name="DCTERMS.W3CDTF/OVERHEIDop.jaargang">2020</meta:user-defined>
    <meta:user-defined meta:name="OVERHEIDop.publicationIssue">57816</meta:user-defined>
    <meta:user-defined meta:name="OVERHEIDop.StcrtID/DC.identifier">stcrt-2020-57816</meta:user-defined>
    <meta:user-defined meta:name="OVERHEIDop.versieInformatie"/>
  </office:meta>
</office:document-meta>
</file>