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Wet algemene bepalingen omgevingsrecht (Wabo) en Wet geluidhinder t.b.v. 25 appartementen Vlissingsestraat te Oost-Soubur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in combinatie met artikelen 3.30 en 3:31 van de Wet ruimtelijke ordening, jo. Afd. 3.4. van de Algemene wet bestuursrecht en artikel 110c van de Wet geluidhinder, voornemens zijn vergunning te verlenen voor het ‘handelen in strijd met regels ruimtelijke ordening’ en ‘bouwen’ ten behoeve van het door Vastgoed Dekker Ontwikkeling Souburg BV te realiseren project met 25 appartementen aan de Vlissingsestraat 41-57. Ten behoeve van de realisatie van dit project dienen hogere waarden te worden vastgesteld in gevolge de Wet Geluidhinder. </text:p>
            <text:p text:style-name="common-al"/>
            <text:p text:style-name="common-al">Hiertoe liggen de volgende stukken met ingang van 5 november 2020 gedurende zes weken (dus t/m 16 december 2020) ter inzage in het stadhuis van Vlissingen, Paul Krugerstraat 1.</text:p>
            <text:p text:style-name="common-al"/>
            <text:list text:style-name="id1-3-2-1-1-5">
              <text:list-item text:style-override="id1-3-2-1-1-5-1">
                <text:number>1.</text:number>
                <text:p text:style-name="al">Aanvraag omgevingsvergunning met bijbehorende tekeningen, de ontwerp-omgevingsvergunning en de ruimtelijke onderbouwing;</text:p>
              </text:list-item>
              <text:list-item text:style-override="id1-3-2-1-1-5-2">
                <text:number>2.</text:number>
                <text:p text:style-name="al">Ontwerpbesluit over te gaan tot het vaststellen van hogere waarden als gevolg van het wegverkeerslawaai op grond van artikel 110a van de Wet Geluidhinder voor het project Vlissingsestraat; </text:p>
              </text:list-item>
              <text:list-item text:style-override="id1-3-2-1-1-5-3">
                <text:number>3.</text:number>
                <text:p text:style-name="al">Ontwerpverklaring van geen bedenkingen van de gemeenteraad d.d. 15 oktober 2020.</text:p>
              </text:list-item>
            </text:list>
            <text:p text:style-name="common-al"/>
            <text:p text:style-name="common-al">De genoemde besluiten worden gecoördineerd voorbereid ingevolge afdeling 3.6 van de Wet ruimtelijke ordening, wat inhoud dat de ontwerp-omgevingsvergunning voor ‘handelen in strijd regels ruimtelijke ordening’ en ‘bouwen’ gelijktijdig ter inzage worden gelegd. De gemeenteraad van Vlissingen heeft voor toepassing van de coördinatieregeling op 27 juni 2013 de ‘Coördinatieverordening Wet ruimtelijke ordening Vlissingen 2013’ vastgesteld. Op 14 juli 2020 hebben burgemeester en wethouders, ingevolge artikel 3 van deze verordening, vastgesteld, dat deze besluiten (omgevingsvergunning ‘handelen in strijd regels ruimtelijke ordening’ en ‘bouwen’) voor de hiervoor genoemde woningbouwontwikkeling gecoördineerd kunnen worden voorbereid. Ingevolge artikel 110c van de Wet Geluidhinder wordt het ontwerpbesluit tot het vaststellen van hogere waarden als gevolg van het wegverkeerslawaai gelijktijdig met genoemde ontwerpbesluiten ter inzage gelegd. </text:p>
            <text:p text:style-name="common-al"/>
            <text:p text:style-name="common-al">U kunt de stukken elke werkdag tijdens kantooruren inzien. Op afspraak kunnen de stukken ook donderdagavond tussen 16.00 en 19.00 uur worden ingezien (dhr. W. Huige, tel. 01180-487339 of e-mail <text:a xlink:href="mailto:whuige@vlissingen.nl" xlink:type="simple">whuige@vlissingen.nl</text:a>). De stukken zijn ook digitaal te raadplegen op de gemeentelijke website <text:a xlink:href="http://www.vlissingen.nl/bekendmakingen" xlink:type="simple">www.vlissingen.nl/bekendmakingen</text:a>.</text:p>
            <text:p text:style-name="common-al"/>
            <text:p text:style-name="common-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dhr. W. Huige.</text:p>
            <text:p text:style-name="common-al"/>
            <text:p text:style-name="common-al">Wij wijzen u erop, dat alleen beroep tegen de definitieve beschikking kan worden ingediend als de indiener ook een zienswijze heeft ingebracht tegen de ontwerpbeschikking en belanghebbende is.</text:p>
            <text:p text:style-name="common-al">
            <text:span text:style-name="nadrukvet"/>
          </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november 2020</text:span>
            <text:span text:style-name="datum"/>
          </text:p>
          </text:section>
          <text:section text:name="ondertekening_id1-3-2-2-2">
            <text:p><text:span text:style-name="functie">Burgemeester en wethouders van Vlissingen, </text:span></text:p>
            <text:p><text:span text:style-name="deze">Namens deze:</text:span></text:p>
          </text:section>
          <text:section text:name="ondertekening_id1-3-2-2-3">
            <text:p><text:span text:style-name="deze">de burgemeester, drs. A.R.B. van den Tillaar</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8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31000.879 387496.254</meta:user-defined>
    <meta:user-defined meta:name="DC.title">Kennisgeving ontwerpbeschikking Wet algemene bepalingen omgevingsrecht (Wabo) en Wet geluidhinder t.b.v. 25 appartementen Vlissingsestraat te Oost-Souburg (uitgebreide procedure)</meta:user-defined>
    <meta:user-defined meta:name="OVERHEID.PostcodeHuisnummer/OVERHEIDop.postcodeHuisnummer">4388HB 49</meta:user-defined>
    <meta:user-defined meta:name="OVERHEIDop.straatnaam">Vlissingsestraat</meta:user-defined>
    <meta:user-defined meta:name="OVERHEIDop.woonplaats">Oost-Souburg</meta:user-defined>
    <meta:user-defined meta:name="DCTERMS.W3CDTF/DCTERMS.available">2020-11-04</meta:user-defined>
    <meta:user-defined meta:name="DCTERMS.W3CDTF/OVERHEIDop.jaargang">2020</meta:user-defined>
    <meta:user-defined meta:name="OVERHEIDop.externeBijlage">Aanvraag omgevingsvergunning|exb-2020-59167</meta:user-defined>
    <meta:user-defined meta:name="OVERHEIDop.externeBijlage">Ruimtelijke onderbouwing|exb-2020-59168</meta:user-defined>
    <meta:user-defined meta:name="OVERHEIDop.externeBijlage">Bijlagen ruimtelijke onderbouwing|exb-2020-59169</meta:user-defined>
    <meta:user-defined meta:name="OVERHEIDop.externeBijlage">Ontwerp|exb-2020-59170</meta:user-defined>
    <meta:user-defined meta:name="OVERHEIDop.externeBijlage">Situatietekening|exb-2020-59171</meta:user-defined>
    <meta:user-defined meta:name="OVERHEIDop.externeBijlage">Plattegronden en aanzicht|exb-2020-59172</meta:user-defined>
    <meta:user-defined meta:name="OVERHEIDop.externeBijlage">Details|exb-2020-59173</meta:user-defined>
    <meta:user-defined meta:name="OVERHEIDop.externeBijlage">Kleur en materiaalstaat|exb-2020-59174</meta:user-defined>
    <meta:user-defined meta:name="OVERHEIDop.externeBijlage">bouwbesluittoets|exb-2020-59175</meta:user-defined>
    <meta:user-defined meta:name="OVERHEIDop.externeBijlage">Ontwerpbeschikking omgevingsvergunning|exb-2020-59176</meta:user-defined>
    <meta:user-defined meta:name="OVERHEIDop.externeBijlage">ontwerpbesluit HOWA|exb-2020-59177</meta:user-defined>
    <meta:user-defined meta:name="OVERHEIDop.externeBijlage">Ontwerp verklaring van geen bedenkingen|exb-2020-59178</meta:user-defined>
    <meta:user-defined meta:name="OVERHEIDop.publicationIssue">57811</meta:user-defined>
    <meta:user-defined meta:name="OVERHEIDop.StcrtID/DC.identifier">stcrt-2020-57811</meta:user-defined>
    <meta:user-defined meta:name="OVERHEIDop.versieInformatie"/>
  </office:meta>
</office:document-meta>
</file>