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ot aanwijzen van één parkeervak op de Kuyperlaan, ter hoogte van nr. 12,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Z-19-099605</text:p>
            <text:p text:style-name="context.al">Datum: 2019-10-07</text:p>
            <text:p text:style-name="context.al">Behandelaar: A. Kranenburg</text:p>
            <text:p text:style-name="context.al"/>
            <text:p text:style-name="context_bottom"/>
          </text:section>
          <text:section text:name="considerans_id1-3-2-1-2" text:style-name="considerans">
            <text:p text:style-name="tussenkopcur">
            <text:span text:style-name="nadrukvet">wegingen ten aanzien van het besluit</text:span>
          </text:p>
            <text:p text:style-name="considerans.al">Overwegende dat:</text:p>
            <text:p text:style-name="considerans.al">- op grond artikel 2, lid 3, onder a, op 20 november 2018 “Beleid: Openbare oplaadinfrastructuur elektrische voertuigen Hillegom” is vastgesteld door de gemeenteraad van Hillegom; </text:p>
            <text:p text:style-name="considerans.al">- de gemeente streeft om leefbaarheid en gezondheid nabij wegen te verbeteren;schonere en stillere (elektrische) motorvoertuigen wil stimuleren;</text:p>
            <text:p text:style-name="considerans.al">- dit wil bereiken door laadinfrastructuur in Hillegom te faciliteren;</text:p>
            <text:p text:style-name="considerans.al">- laadinfrastructuur in de openbare ruimte voor iedereen toegankelijk is;</text:p>
            <text:p text:style-name="considerans.al">- het aanwijzen van een plek uitsluitend bestemd is voor het opladen van elektrische voertuigen;</text:p>
            <text:p text:style-name="considerans.al">- het verkeersbesluit met kenmerk Z-19-099605 wordt vastgest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last-al"/>
            <text:list text:style-name="id1-3-2-2-1-3">
              <text:list-item text:style-override="id1-3-2-2-1-3-1">
                <text:number>-</text:number>
                <text:p text:style-name="al">tot aanwijzen van één parkeervak op de  Kuyperlaan, ter hoogte van nr. 12, voor het opladen van elektrische voertuigen;</text:p>
              </text:list-item>
              <text:list-item text:style-override="id1-3-2-2-1-3-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3-3">
                <text:number>-</text:number>
                <text:p text:style-name="al">conform bijlage;</text:p>
              </text:list-item>
              <text:list-item text:style-override="id1-3-2-2-1-3-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tekst_bottom"/>
          </text:section>
        </text:section>
        <text:section text:name="regeling-sluiting_id1-3-2-3" text:style-name="regeling-sluiting">
          <text:section text:name="gegeven_id1-3-2-3-1" text:style-name="gegeven">
            <text:p text:style-name="dagtekening">
            <text:span text:style-name="plaats">Bijlage: 190730_03_bijlage VKB oplaadpunt Kuyperlaan 12 te Hillegom</text:span>
            <text:span text:style-name="datum">Hillegom, 7 oktober 2019.</text:span>
          </text:p>
          </text:section>
          <text:section text:name="ondertekening_id1-3-2-3-2">
            <text:p><text:span text:style-name="functie">Hillegom, 7 oktober 2019.</text:span></text:p>
          </text:section>
          <text:section text:name="ondertekening_id1-3-2-3-3">
            <text:p><text:span text:style-name="functie">Namens burgemeester en wethouders van Hillegom,</text:span></text:p>
          </text:section>
          <text:section text:name="ondertekening_id1-3-2-3-4">
            <text:p><text:span text:style-name="functie">het hoofd van de afdeling Beleid en Inrichting, Buiten Ruimte,</text:span></text:p>
          </text:section>
          <text:section text:name="ondertekening_id1-3-2-3-5">
            <text:p><text:span text:style-name="functie"/></text:p>
          </text:section>
          <text:section text:name="ondertekening_id1-3-2-3-6">
            <text:p><text:span text:style-name="functie">dhr. M. Witkamp</text:span></text:p>
          </text:section>
          <text:section text:name="ondertekening_id1-3-2-3-7">
            <text:p><text:span text:style-name="functie"/></text:p>
            <text:p><text:span text:style-name="deze"/></text:p>
          </text:section>
        </text:section>
        <text:section text:name="bezwaarschrift_id1-3-2-4" text:style-name="bezwaarschrift">
          <text:p text:style-name="bezwaarschrift_top"/>
          <text:p text:style-name="tussenkopvetcur">Mededelingen</text:p>
          <text:p text:style-name="tussenkopcur">Juridisch kader:</text:p>
          <text:p text:style-name="bezwaarschrift_al"/>
          <text:list text:style-name="id1-3-2-4-4">
            <text:list-item text:style-override="id1-3-2-4-4-1">
              <text:number>-</text:number>
              <text:p text:style-name="al">op grond van artikel 18, lid 1, onder d, van de Wegenverkeerswet 1994 (WVW 1994); en</text:p>
            </text:list-item>
            <text:list-item text:style-override="id1-3-2-4-4-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4-4-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4-4-4">
              <text:number>-</text:number>
              <text:p text:style-name="al">wordt het verkeersbesluit conform artikel 26 van het Besluit administratieve bepalingen inzake het wegverkeer (BABW) bekend gemaakt door publicatie in de Staatscourant.</text:p>
              <text:p text:style-name="al"/>
            </text:list-item>
          </text:list>
          <text:p text:style-name="tussenkopcur">Bezwaar- of beroepsclausule:</text:p>
          <text:p text:style-name="bezwaarschrift_al"/>
          <text:list text:style-name="id1-3-2-4-7">
            <text:list-item text:style-override="id1-3-2-4-7-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text:p>
            </text:list-item>
            <text:list-item text:style-override="id1-3-2-4-7-2">
              <text:number>-</text:number>
              <text:p text:style-name="al">Het bezwaarschrift moet op grond van artikel 6:5 van de Algemene wet bestuursrecht ten minste bevatten: </text:p>
              <text:list text:style-name="id1-3-2-4-7-2-3">
                <text:list-item text:style-override="id1-3-2-4-7-2-3-1">
                  <text:number>1.</text:number>
                  <text:p text:style-name="al">handtekening van de indiener;</text:p>
                </text:list-item>
                <text:list-item text:style-override="id1-3-2-4-7-2-3-2">
                  <text:number>2.</text:number>
                  <text:p text:style-name="al">de naam van de indiener;</text:p>
                </text:list-item>
                <text:list-item text:style-override="id1-3-2-4-7-2-3-3">
                  <text:number>3.</text:number>
                  <text:p text:style-name="al">adres van de indiener;</text:p>
                </text:list-item>
                <text:list-item text:style-override="id1-3-2-4-7-2-3-4">
                  <text:number>4.</text:number>
                  <text:p text:style-name="al">een omschrijving van het besluit waartegen het bezwaar is gericht;</text:p>
                </text:list-item>
                <text:list-item text:style-override="id1-3-2-4-7-2-3-5">
                  <text:number>5.</text:number>
                  <text:p text:style-name="al">de gronden waarop het bezwaarschrift rust (motivering).</text:p>
                </text:list-item>
              </text:list>
            </text:list-item>
            <text:list-item text:style-override="id1-3-2-4-7-3">
              <text:number>-</text:number>
              <text:p text:style-name="al">het indienen van een bezwaarschrift heeft op het betreffende besluit geen schorsende werking;</text:p>
            </text:list-item>
            <text:list-item text:style-override="id1-3-2-4-7-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Kuyperlaan, ter hoogte van n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762 478350</meta:user-defined>
    <meta:user-defined meta:name="DC.title">Onderwerp: Verkeersbesluit tot aanwijzen van één parkeervak op de Kuyperlaan, ter hoogte van nr. 12, voor het opladen van elektrische voertuigen</meta:user-defined>
    <meta:user-defined meta:name="OVERHEID.PostcodeHuisnummer/OVERHEIDop.postcodeHuisnummer">2181VK 12</meta:user-defined>
    <meta:user-defined meta:name="OVERHEIDop.straatnaam">Kuyperlaan</meta:user-defined>
    <meta:user-defined meta:name="OVERHEIDop.woonplaats">Hillegom</meta:user-defined>
    <meta:user-defined meta:name="DCTERMS.W3CDTF/DCTERMS.available">2020-01-29</meta:user-defined>
    <meta:user-defined meta:name="OVERHEIDop.StcrtID/DC.identifier">stcrt-2020-5780</meta:user-defined>
    <meta:user-defined meta:name="OVERHEIDop.externeBijlage">VKB oplaadpunt Kuyperlaan 12 te Hillegom|exb-2020-3795</meta:user-defined>
    <meta:user-defined meta:name="DCTERMS.W3CDTF/OVERHEIDop.jaargang">2020</meta:user-defined>
    <meta:user-defined meta:name="OVERHEIDop.publicationIssue">5780</meta:user-defined>
    <meta:user-defined meta:name="OVERHEIDop.versieInformatie"/>
  </office:meta>
</office:document-meta>
</file>