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erziening Distelberg 5-7,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29 oktober 2020 het bestemmingsplan “Buitengebied, herziening Distelberg 5-7, Helvoirt” gewijzigd heeft vastgesteld.</text:p>
            <text:p text:style-name="common-al">Het bestemmingsplan voorziet in het vergroten van de bestemming ‘Wonen’ ten behoeve van een Vlaamse schuur op het perceel Distelberg 5 te Helvoirt. Daarnaast voorziet het bestemmingsplan in het positief bestemmen van een burgerwoning in het vrijstaande bijgebouw aan Distelberg 7 in Helvoirt, met toepassing van de provinciale ruimte-voor-ruimteregeling. Onderdeel van het plan is een landschappelijke inpassing van het plangebied.</text:p>
            <text:p text:style-name="common-al">
            <text:span text:style-name="nadrukvet">Vaststellen hogere waarden Wet geluidhinder</text:span>
          </text:p>
            <text:p text:style-name="common-al">Burgemeester en wethouders maken tevens bekend dat zij op 27 oktober 2020 hebben besloten hogere waarden ingevolge de Wet geluidhinder vast te stellen als gevolg van het wegverkeer op de Distelberg. Uit akoestisch onderzoek is gebleken dat wat betreft het wegverkeerslawaai de voorkeursgrenswaarde van 48 dB wordt overschreden met maximaal 4 dB (52 dB). De initiatiefnemer wordt verplicht tot het nemen van verdergaande maatregelen gericht op het verminderen van de geluidbelasting tot de voorkeursgrenswaarde. Dergelijke maatregelen ontmoeten bezwaren van stedenbouwkundige, verkeerskundige, vervoerskundige, landschappelijke en financiële aard. De ontwerpbeschikking tot vaststelling van deze hogere grenswaarden heeft gelijktijdig met het ontwerpbestemmingsplan ter inzage gelegen.</text:p>
            <text:p text:style-name="common-al">
            <text:span text:style-name="nadrukvet">Inzien stukken</text:span>
          </text:p>
            <text:p text:style-name="common-al">Het gewijzigd vastgestelde bestemmingsplan, het besluit tot vaststelling en de bijbehorende stukken, en het besluit tot vaststelling van hogere grenswaarden liggen met ingang van donderdag 5 november 2020 gedurende zes weken (tot en met woensdag 16 dec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8BGDistelb5en7-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vrijdag 6 november 2020 tot en met donderdag17 december 2020) kunnen belanghebbenden beroep instellen tegen het besluit van de gemeenteraad tot gewijzigde vaststelling van het bestemmingsplan. Beroep kan worden ingesteld bij de Afdeling bestuursrechtspraak van de Raad van State, Postbus 20019, 2500 EA Den Haag.</text:p>
            <text:p text:style-name="common-al">Beroep kan worden ingesteld door:</text:p>
            <text:list text:style-name="id1-3-2-1-1-10">
              <text:list-item text:style-override="id1-3-2-1-1-10-1">
                <text:number>1.</text:number>
                <text:p text:style-name="al">degenen die eerder een zienswijze indienden; </text:p>
              </text:list-item>
              <text:list-item text:style-override="id1-3-2-1-1-10-2">
                <text:number>2.</text:number>
                <text:p text:style-name="al">een belanghebbende die kan aantonen dat hij redelijkerwijs niet in staat is geweest tijdig een zienswijze over het ontwerpbestemmingsplan en/of het ontwerp van de beschikking hogere grenswaarde geluid bij de gemeenteraad respectievelijk burgemeester en wethouders in te dienen;</text:p>
              </text:list-item>
              <text:list-item text:style-override="id1-3-2-1-1-10-3">
                <text:number>3.</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en het besluit hogere grenswaarde treden in werking daags na afloop van de beroepstermijn van zes weken. Bovengenoemden kunnen, indien zij beroep instellen, tevens een verzoek om voorlopige voorziening indienen bij de Voorzitter van de Afdeling bestuursrechtspraak van de Raad van State. In dit geval treden de besluite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4 november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8BGDistelb5en7-VA01</meta:user-defined>
    <meta:user-defined meta:name="OVERHEIDop.Ruimtelijkeplannen/DC.type">bestemmingsplan</meta:user-defined>
    <dc:language>nl</dc:language>
    <meta:user-defined meta:name="OVERHEID.Gemeente/DC.spatial">Haaren</meta:user-defined>
    <meta:user-defined meta:name="OVERHEID.EPSG28992/DC.spatial">142931.422 407943.086</meta:user-defined>
    <meta:user-defined meta:name="DC.title">Gewijzigd vastgesteld bestemmingsplan “Buitengebied, herziening Distelberg 5-7, Helvoirt”</meta:user-defined>
    <meta:user-defined meta:name="OVERHEID.PostcodeHuisnummer/OVERHEIDop.postcodeHuisnummer">5268LK 5</meta:user-defined>
    <meta:user-defined meta:name="OVERHEIDop.straatnaam">Distelberg</meta:user-defined>
    <meta:user-defined meta:name="OVERHEIDop.woonplaats">Helvoirt</meta:user-defined>
    <meta:user-defined meta:name="DCTERMS.W3CDTF/DCTERMS.available">2020-11-04</meta:user-defined>
    <meta:user-defined meta:name="DCTERMS.W3CDTF/OVERHEIDop.jaargang">2020</meta:user-defined>
    <meta:user-defined meta:name="OVERHEIDop.publicationIssue">57794</meta:user-defined>
    <meta:user-defined meta:name="OVERHEIDop.StcrtID/DC.identifier">stcrt-2020-57794</meta:user-defined>
    <meta:user-defined meta:name="OVERHEIDop.versieInformatie"/>
  </office:meta>
</office:document-meta>
</file>