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weede fase (uitgebreide procedure), Planetenweg 115 en Saturnusstraat 2-24, Hoofddorp, Hyde Park Hoofddorp B.V., het realiseren van 406 woningen, inclusief bijbehorende parkeergarage en commerciële ruimten genaamd ‘Blok 29 Hyde Park’, zaak 9065697, OLO-nummer: 452410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ze omgevingsvergunning ‘Fase II’ is in overeenstemming met de aanvraag ‘Fase I’ (zaaknr.: 8571344 en OLO-nr.: 3924099, verleend op 2 juli 2019) waarbij een eerste fase-omgevingsvergunning is verleend voor de activiteit planologisch strijdig gebruik. </text:p>
            <text:p text:style-name="common-al"> Er zijn geen zienswijzen ingediend tegen de ontwerpbeschikking. 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ter inzage op <text:a xlink:href="https://mozardloket.odnzkg.nl/mozard/!suite86.scherm0325?mPag=636" xlink:type="simple">loket.odnzkg.nl</text:a> onder bekendmakingen en bij de gemeente Haarlemmermeer (op afspraak via 0900-1852), Raadhuisplein 1 te Hoofddorp.</text:p>
            <text:p text:style-name="common-al">
            <text:span text:style-name="nadrukvet">Crisis- en herstelwet</text:span>
          </text:p>
            <text:p text:style-name="common-al">Op dit besluit is afdeling 2 van hoofdstuk 1 van de Crisis- en herstelwet van toepassing (artikel 1.1 Chw in samenhang met artikel 3.1, bijlage 1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8205 478823</meta:user-defined>
    <meta:user-defined meta:name="OVERHEID.EPSG28992/DC.spatial">108097 478778</meta:user-defined>
    <meta:user-defined meta:name="DC.title">Verleende omgevingsvergunning tweede fase (uitgebreide procedure), Planetenweg 115 en Saturnusstraat 2-24, Hoofddorp, Hyde Park Hoofddorp B.V., het realiseren van 406 woningen, inclusief bijbehorende parkeergarage en commerciële ruimten genaamd ‘Blok 29 Hyde Park’, zaak 9065697, OLO-nummer: 4524107.</meta:user-defined>
    <meta:user-defined meta:name="OVERHEID.PostcodeHuisnummer/OVERHEIDop.postcodeHuisnummer">2132HL 101</meta:user-defined>
    <meta:user-defined meta:name="OVERHEID.PostcodeHuisnummer/OVERHEIDop.postcodeHuisnummer">2132HB 23b</meta:user-defined>
    <meta:user-defined meta:name="OVERHEIDop.straatnaam">Planetenweg</meta:user-defined>
    <meta:user-defined meta:name="OVERHEIDop.straatnaam">Saturnusstraat</meta:user-defined>
    <meta:user-defined meta:name="OVERHEIDop.woonplaats">Hoofddorp</meta:user-defined>
    <meta:user-defined meta:name="OVERHEIDop.woonplaats">Hoofddorp</meta:user-defined>
    <meta:user-defined meta:name="DCTERMS.W3CDTF/DCTERMS.available">2020-01-27</meta:user-defined>
    <meta:user-defined meta:name="DCTERMS.W3CDTF/OVERHEIDop.jaargang">2020</meta:user-defined>
    <meta:user-defined meta:name="OVERHEIDop.publicationIssue">5779</meta:user-defined>
    <meta:user-defined meta:name="OVERHEIDop.StcrtID/DC.identifier">stcrt-2020-5779</meta:user-defined>
    <meta:user-defined meta:name="OVERHEIDop.versieInformatie"/>
  </office:meta>
</office:document-meta>
</file>