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cetbeheersverordening Geitenhoude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28 oktober 2020 heeft de raad van de gemeente Het Hogeland de facetbeheersverordening geitenhouderijen vastgesteld. Deze facetbeheersverordening heeft betrekking op alle beheersverordeningen die van toepassing zijn op de kernen in de gemeente Het Hogeland.</text:p>
            <text:p text:style-name="common-al">
            <text:span text:style-name="nadrukcur">Aanleiding</text:span>
          </text:p>
            <text:p text:style-name="common-al">Onderzoek heeft aangetoond dat mensen die in de buurt wonen van geitenhouderijen een grotere kans hebben op longklachten. Vervolgonderzoek moet uitwijzen wat daar precies de oorzaak van is. Dit facetbestemmingsplan regelt een algemeen verbod op geitenhouderijen, dit in verband met de gezondheidsrisico’s. In het facetbestemmingsplan is een afwijkingsbevoegdheid opgenomen waarmee van het verbod kan worden afgeweken indien uit onderzoek in voldoende mate is gebleken dat risico’s voor de gezondheid van personen die verblijven in nabij gelegen functies zijn uit te sluiten. </text:p>
            <text:p text:style-name="common-al">
            <text:span text:style-name="nadrukcur">Ter inzage</text:span>
          </text:p>
            <text:p text:style-name="common-al">De facetbeheersverordening is in te zien  bij de publieksbalie in het gemeentehuis van de gemeente Het Hogeland locatie Winsum, Hoofdstraat-West 70. U kunt het bestemmingsplan ook raadplegen op: www.ruimtelijkeplannen.nl (IMRO-nummer: NL.IMRO.1966.BVHHLherzGh- VS01).</text:p>
            <text:p text:style-name="common-al">
            <text:span text:style-name="nadrukcur">In werking</text:span>
          </text:p>
            <text:p text:style-name="common-al">De facetbeheersverordening geitenhouderijen treedt in werking op donderdag 5 november  2020.</text:p>
            <text:p text:style-name="common-al">
            <text:span text:style-name="nadrukcur">Beroep</text:span>
          </text:p>
            <text:p text:style-name="common-al">Tegen de facetbeheersverordening geitenhouderij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VHHLherzGh-VS01</meta:user-defined>
    <meta:user-defined meta:name="OVERHEIDop.Ruimtelijkeplannen/DC.type">beheersverordening</meta:user-defined>
    <dc:language>nl</dc:language>
    <meta:user-defined meta:name="OVERHEID.Gemeente/DC.spatial">Het Hogeland</meta:user-defined>
    <meta:user-defined meta:name="DC.title">Facetbeheersverordening Geitenhouderijen</meta:user-defined>
    <meta:user-defined meta:name="DCTERMS.W3CDTF/DCTERMS.available">2020-11-04</meta:user-defined>
    <meta:user-defined meta:name="DCTERMS.W3CDTF/OVERHEIDop.jaargang">2020</meta:user-defined>
    <meta:user-defined meta:name="OVERHEIDop.publicationIssue">57783</meta:user-defined>
    <meta:user-defined meta:name="OVERHEIDop.StcrtID/DC.identifier">stcrt-2020-57783</meta:user-defined>
    <meta:user-defined meta:name="OVERHEIDop.versieInformatie"/>
  </office:meta>
</office:document-meta>
</file>