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gebieden Oost en West Bergeijk, herziening Broekstraat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Woongebieden Oost en West Bergeijk, herziening Broekstraat 12’ met als identificatienummer NL.IMRO.1724.BPBbrs1090-ONTW ligt met ingang van donderdag 5 november 2020 gedurende zes weken voor iedereen ter inzage in het gemeentehuis, Burgemeester Magneestraat 1 te Bergeijk. </text:p>
            <text:p text:style-name="common-al">Voor het inzien van het ontwerpbestemmingsplan moet u een afspraak maken. Dit kan telefonisch 0497-551455 of via de receptie. Het ontwerpbestemmingsplan is ook digitaal in te zien op de website van de gemeente Bergeijk: <text:a xlink:href="https://www.bergeijk.nl/ruimtelijkeplannen" xlink:type="simple">www.bergeijk.nl/ruimtelijkeplannen</text:a> (via ropubliceer, waarbij geen zienswijzen digitaal ingediend kunnen worden) en op <text:a xlink:href="https://www.ruimtelijkeplannen.nl" xlink:type="simple">www.ruimtelijkeplannen.nl</text:a>. Daar kunt u het ontwerpbestemmingsplan onder meer vinden via het identificatienummer.</text:p>
            <text:p text:style-name="common-al">
            <text:span text:style-name="nadrukvet">Inhoud</text:span>
          </text:p>
            <text:p text:style-name="common-al">Het ontwerpbestemmingsplan ‘Woongebieden Oost en West Bergeijk, herziening Broekstraat 12’ maakt de bouw van één vrijstaande woning achter op het perceel Broekstraat 12 mogelijk in de plaats van de bedrijfshal die daar nu staat en gesloopt wordt. Daarvoor wijzigt de bedrijfsbestemming van Broekstraat 12 in een woonbestemming De nieuwe woning komt te liggen aan de Blauwe Hoef. De bestaande bedrijfswoning van Broekstraat 12 krijgt een bestemming als burgerwoning. In de toelichting van het bestemmingsplan is dat verder beschreven.</text:p>
            <text:p text:style-name="common-al">Tegen vergoeding kan een exemplaar van het ontwerpbestemmingsplan worden verkregen.</text:p>
            <text:p text:style-name="common-al">
            <text:span text:style-name="nadrukvet">Zienswijzen</text:span>
          </text:p>
            <text:p text:style-name="last-al">Iedereen kan met ingang van donderdag 5 november 2020 gedurende zes weken schriftelijk of mondeling een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ondertekening_naam">
            <text:span text:style-name="voornaam">
              
            </text:span>
            <text:span text:style-name="achternaam"> Burgemeester en wethouders van Bergeijk,</text:span>
          </text:span></text:p>
            <text:p><text:span text:style-name="ondertekening_naam">
            <text:span text:style-name="voornaam"> H.A.J. </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5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5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5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Bbrs1090-ONTW</meta:user-defined>
    <meta:user-defined meta:name="OVERHEIDop.Ruimtelijkeplannen/DC.type">bestemmingsplan</meta:user-defined>
    <dc:language>nl</dc:language>
    <meta:user-defined meta:name="OVERHEID.EPSG28992/DC.spatial">152886.933 369408.48</meta:user-defined>
    <meta:user-defined meta:name="DC.title">Ontwerpbestemmingsplan ‘Woongebieden Oost en West Bergeijk, herziening Broekstraat 12’</meta:user-defined>
    <meta:user-defined meta:name="OVERHEID.PostcodeHuisnummer/OVERHEIDop.postcodeHuisnummer">5571KK 12</meta:user-defined>
    <meta:user-defined meta:name="OVERHEIDop.straatnaam">Broekstraat</meta:user-defined>
    <meta:user-defined meta:name="OVERHEIDop.woonplaats">Bergeijk</meta:user-defined>
    <meta:user-defined meta:name="DCTERMS.W3CDTF/DCTERMS.available">2020-11-04</meta:user-defined>
    <meta:user-defined meta:name="DCTERMS.W3CDTF/OVERHEIDop.jaargang">2020</meta:user-defined>
    <meta:user-defined meta:name="OVERHEIDop.publicationIssue">57752</meta:user-defined>
    <meta:user-defined meta:name="OVERHEIDop.StcrtID/DC.identifier">stcrt-2020-57752</meta:user-defined>
    <meta:user-defined meta:name="OVERHEIDop.versieInformatie"/>
  </office:meta>
</office:document-meta>
</file>